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Wingdings"/>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P2" style:parent-style-name="Titolo" style:family="paragraph">
      <style:paragraph-properties>
        <style:tab-stops>
          <style:tab-stop style:type="left" style:position="1.477in"/>
        </style:tab-stops>
      </style:paragraph-properties>
      <style:text-properties fo:color="#000000" fo:font-size="12pt" style:font-size-asian="12pt"/>
    </style:style>
    <style:style style:name="P3" style:parent-style-name="Titolo" style:family="paragraph">
      <style:paragraph-properties fo:text-align="start">
        <style:tab-stops>
          <style:tab-stop style:type="left" style:position="1.477in"/>
        </style:tab-stops>
      </style:paragraph-properties>
      <style:text-properties fo:color="#000000" fo:font-size="12pt" style:font-size-asian="12pt"/>
    </style:style>
    <style:style style:name="P4" style:parent-style-name="Titolo" style:family="paragraph">
      <style:paragraph-properties fo:text-align="start">
        <style:tab-stops>
          <style:tab-stop style:type="left" style:position="1.477in"/>
        </style:tab-stops>
      </style:paragraph-properties>
      <style:text-properties fo:color="#000000" fo:font-size="12pt" style:font-size-asian="12pt"/>
    </style:style>
    <style:style style:name="P5" style:parent-style-name="Titolo" style:family="paragraph">
      <style:paragraph-properties fo:text-align="start">
        <style:tab-stops>
          <style:tab-stop style:type="left" style:position="1.477in"/>
        </style:tab-stops>
      </style:paragraph-properties>
    </style:style>
    <style:style style:name="T6" style:parent-style-name="Car.predefinitoparagrafo" style:family="text">
      <style:text-properties fo:color="#000000" fo:font-size="12pt" style:font-size-asian="12pt"/>
    </style:style>
    <style:style style:name="T7" style:parent-style-name="Car.predefinitoparagrafo" style:family="text">
      <style:text-properties fo:color="#000000" fo:font-size="12pt" style:font-size-asian="12pt"/>
    </style:style>
    <style:style style:name="T8" style:parent-style-name="Car.predefinitoparagrafo" style:family="text">
      <style:text-properties fo:color="#000000" fo:font-size="12pt" style:font-size-asian="12pt"/>
    </style:style>
    <style:style style:name="T9" style:parent-style-name="Car.predefinitoparagrafo" style:family="text">
      <style:text-properties fo:color="#000000" fo:font-size="12pt" style:font-size-asian="12pt"/>
    </style:style>
    <style:style style:name="TableColumn11" style:family="table-column">
      <style:table-column-properties style:column-width="0.9347in"/>
    </style:style>
    <style:style style:name="TableColumn12" style:family="table-column">
      <style:table-column-properties style:column-width="5.5125in"/>
    </style:style>
    <style:style style:name="Table10" style:family="table">
      <style:table-properties style:width="6.4472in" fo:margin-left="0in" table:align="left"/>
    </style:style>
    <style:style style:name="TableRow13" style:family="table-row">
      <style:table-row-properties style:min-row-height="0.2361in"/>
    </style:style>
    <style:style style:name="TableCell14" style:family="table-cell">
      <style:table-cell-properties fo:border-top="none" fo:border-left="none" fo:border-bottom="none" fo:border-right="0.0069in solid #000000" style:vertical-align="middle" fo:padding-top="0in" fo:padding-left="0.0486in" fo:padding-bottom="0in" fo:padding-right="0.0486in"/>
    </style:style>
    <style:style style:name="P15" style:parent-style-name="Normale" style:family="paragraph">
      <style:text-properties fo:font-weight="bold" style:font-weight-asian="bold" style:font-weight-complex="bold"/>
    </style:style>
    <style:style style:name="TableCell16" style:family="table-cell">
      <style:table-cell-properties fo:border="0.0069in solid #000000" style:vertical-align="middle" fo:padding-top="0in" fo:padding-left="0.0486in" fo:padding-bottom="0in" fo:padding-right="0.0486in"/>
    </style:style>
    <style:style style:name="P17" style:parent-style-name="Titolo5" style:family="paragraph">
      <style:text-properties fo:font-size="12pt" style:font-size-asian="12pt"/>
    </style:style>
    <style:style style:name="P18" style:parent-style-name="Normale" style:family="paragraph">
      <style:paragraph-properties fo:text-align="center"/>
      <style:text-properties fo:font-weight="bold" style:font-weight-asian="bold" style:font-weight-complex="bold"/>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style="italic" style:font-style-asian="italic"/>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P47" style:parent-style-name="Normale" style:family="paragraph">
      <style:paragraph-properties fo:text-align="justify"/>
    </style:style>
    <style:style style:name="P48" style:parent-style-name="Normale" style:family="paragraph">
      <style:paragraph-properties fo:text-align="justify"/>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P55" style:parent-style-name="Normale" style:family="paragraph">
      <style:paragraph-properties fo:text-align="justify"/>
    </style:style>
    <style:style style:name="P56" style:parent-style-name="Normale" style:family="paragraph">
      <style:paragraph-properties fo:text-align="center"/>
      <style:text-properties fo:font-weight="bold" style:font-weight-asian="bold"/>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T59" style:parent-style-name="Car.predefinitoparagrafo" style:family="text">
      <style:text-properties fo:font-weight="bold" style:font-weight-asian="bold"/>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center"/>
      <style:text-properties fo:font-weight="bold" style:font-weight-asian="bold"/>
    </style:style>
    <style:style style:name="P69" style:parent-style-name="Normale" style:family="paragraph">
      <style:paragraph-properties fo:text-align="center"/>
      <style:text-properties fo:font-weight="bold" style:font-weight-asian="bold"/>
    </style:style>
    <style:style style:name="P70" style:parent-style-name="Normale" style:family="paragraph">
      <style:paragraph-properties fo:text-align="justify"/>
    </style:style>
    <style:style style:name="T71" style:parent-style-name="Car.predefinitoparagrafo" style:family="text">
      <style:text-properties fo:font-weight="bold" style:font-weight-asian="bold"/>
    </style:style>
    <style:style style:name="P72" style:parent-style-name="Normale" style:family="paragraph">
      <style:paragraph-properties fo:text-align="justify"/>
    </style:style>
    <style:style style:name="P73" style:parent-style-name="Normale" style:family="paragraph">
      <style:paragraph-properties fo:text-align="center"/>
      <style:text-properties fo:font-weight="bold" style:font-weight-asian="bold"/>
    </style:style>
    <style:style style:name="P74" style:parent-style-name="Normale" style:family="paragraph">
      <style:paragraph-properties fo:text-align="center"/>
      <style:text-properties fo:font-weight="bold" style:font-weight-asian="bold"/>
    </style:style>
    <style:style style:name="P75" style:parent-style-name="Paragrafoelenco" style:list-style-name="LFO1" style:family="paragraph">
      <style:text-properties style:font-name="Times New Roman" fo:font-size="12pt" style:font-size-asian="12pt" style:font-size-complex="12pt"/>
    </style:style>
    <style:style style:name="P76" style:parent-style-name="Paragrafoelenco" style:list-style-name="LFO2" style:family="paragraph">
      <style:text-properties style:font-name="Times New Roman" fo:font-size="12pt" style:font-size-asian="12pt" style:font-size-complex="12pt"/>
    </style:style>
    <style:style style:name="P77" style:parent-style-name="Paragrafoelenco" style:list-style-name="LFO2" style:family="paragraph">
      <style:text-properties style:font-name="Times New Roman" fo:font-size="12pt" style:font-size-asian="12pt" style:font-size-complex="12pt"/>
    </style:style>
    <style:style style:name="P78" style:parent-style-name="Paragrafoelenco" style:list-style-name="LFO2" style:family="paragraph">
      <style:text-properties style:font-name="Times New Roman" fo:font-size="12pt" style:font-size-asian="12pt" style:font-size-complex="12pt"/>
    </style:style>
    <style:style style:name="P79" style:parent-style-name="Paragrafoelenco" style:list-style-name="LFO2" style:family="paragraph">
      <style:text-properties style:font-name="Times New Roman" fo:font-size="12pt" style:font-size-asian="12pt" style:font-size-complex="12pt"/>
    </style:style>
    <style:style style:name="P80" style:parent-style-name="Paragrafoelenco" style:list-style-name="LFO2" style:family="paragraph">
      <style:text-properties style:font-name="Times New Roman" fo:font-size="12pt" style:font-size-asian="12pt" style:font-size-complex="12pt"/>
    </style:style>
    <style:style style:name="P81" style:parent-style-name="Normale" style:family="paragraph">
      <style:paragraph-properties fo:text-align="center"/>
      <style:text-properties fo:font-weight="bold" style:font-weight-asian="bold"/>
    </style:style>
    <style:style style:name="P82" style:parent-style-name="Normale" style:family="paragraph">
      <style:paragraph-properties fo:text-align="center"/>
      <style:text-properties fo:font-weight="bold" style:font-weight-asian="bold"/>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text-properties fo:font-style="italic" style:font-style-asian="italic"/>
    </style:style>
    <style:style style:name="TableColumn87" style:family="table-column">
      <style:table-column-properties style:column-width="3.3951in"/>
    </style:style>
    <style:style style:name="TableColumn88" style:family="table-column">
      <style:table-column-properties style:column-width="3.3951in"/>
    </style:style>
    <style:style style:name="Table86" style:family="table">
      <style:table-properties style:width="6.7902in" fo:margin-left="0in" table:align="left"/>
    </style:style>
    <style:style style:name="TableRow89" style:family="table-row">
      <style:table-row-properties/>
    </style:style>
    <style:style style:name="TableCell90" style:family="table-cell">
      <style:table-cell-properties fo:border="none" style:vertical-align="middle" fo:padding-top="0in" fo:padding-left="0.0486in" fo:padding-bottom="0in" fo:padding-right="0.0486in"/>
    </style:style>
    <style:style style:name="P91" style:parent-style-name="Titolo2" style:family="paragraph">
      <style:paragraph-properties fo:text-align="start"/>
    </style:style>
    <style:style style:name="TableCell92" style:family="table-cell">
      <style:table-cell-properties fo:border="none" style:vertical-align="middle" fo:padding-top="0in" fo:padding-left="0.0486in" fo:padding-bottom="0in" fo:padding-right="0.0486in"/>
    </style:style>
    <style:style style:name="TableRow93" style:family="table-row">
      <style:table-row-properties/>
    </style:style>
    <style:style style:name="TableCell94" style:family="table-cell">
      <style:table-cell-properties fo:border="none" style:vertical-align="middle" fo:padding-top="0in" fo:padding-left="0.0486in" fo:padding-bottom="0in" fo:padding-right="0.0486in"/>
    </style:style>
    <style:style style:name="P95" style:parent-style-name="Normale" style:family="paragraph">
      <style:paragraph-properties fo:text-align="center"/>
    </style:style>
    <style:style style:name="TableCell96" style:family="table-cell">
      <style:table-cell-properties fo:border="none" style:vertical-align="middle" fo:padding-top="0in" fo:padding-left="0.0486in" fo:padding-bottom="0in" fo:padding-right="0.0486in"/>
    </style:style>
    <style:style style:name="P97" style:parent-style-name="Normale"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875in" svg:height="1.13542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p>
      <text:p text:style-name="Normale"/>
      <text:p text:style-name="Titolo">COMUNE DI CALCINAIA</text:p>
      <text:h text:style-name="Titolo2" text:outline-level="2">Provincia di Pisa</text:h>
      <text:p text:style-name="P2"/>
      <text:p text:style-name="P3"/>
      <text:p text:style-name="P4"/>
      <text:p text:style-name="P5"><text:span text:style-name="T6">ORDINANZA N. <text:s/></text:span><text:bookmark-start text:name="NumeroOrd"/><text:span text:style-name="T7">37</text:span><text:bookmark-end text:name="NumeroOrd"/><text:span text:style-name="T8"><text:s/>/<text:s/></text:span><text:bookmark-start text:name="AnnoOrd"/><text:span text:style-name="T9">2015</text:span><text:bookmark-end text:name="AnnoOrd"/></text:p>
      <text:p text:style-name="Normale"/>
      <table:table table:style-name="Table10">
        <table:table-columns>
          <table:table-column table:style-name="TableColumn11"/>
          <table:table-column table:style-name="TableColumn12"/>
        </table:table-columns>
        <table:table-row table:style-name="TableRow13">
          <table:table-cell table:style-name="TableCell14">
            <text:p text:style-name="P15">Oggetto :</text:p>
          </table:table-cell>
          <table:table-cell table:style-name="TableCell16">
            <text:h text:style-name="P17" text:outline-level="5"><text:bookmark-start text:name="Oggetto"/>ORDINANZA CONTINGIBILE ED URGENTE N. 37 DEL 29.12.2015 - STUDIO DENTISTICO DR. SANASI GUGLIELMO MARIA, VIA DEL TIGLIO N. 131, CALCINAIA.<text:bookmark-end text:name="Oggetto"/></text:h>
          </table:table-cell>
        </table:table-row>
      </table:table>
      <text:p text:style-name="Normale"/>
      <text:p text:style-name="Normale"/>
      <text:p text:style-name="P18">IL SINDACO</text:p>
      <text:p text:style-name="Normale"/>
      <text:p text:style-name="Normale"/>
      <text:p text:style-name="P19"><text:bookmark-start text:name="testo"/><text:span text:style-name="T20"><text:tab/></text:span><text:span text:style-name="T21">Premesso che</text:span><text:s/>nota del 17.12.2015, prot. n. 57563 del 28.12.2015 con la quale l’Azienda Usl n. 5 congiuntamente ai CC NAS di Livorno, segnalava di aver effettuato un sopralluogo presso lo Studio Dentistico Dr. Sanasi Guglielmo Maria posto in Via del Tiglio n. 131, Calcinaia, per verificare la modalità di esercizio dell’apparecchiatura TAC Cone Beam detenuta presso la medesima struttura; <text:s/></text:p>
      <text:p text:style-name="P22"/>
      <text:p text:style-name="P23"><text:span text:style-name="T24"><text:tab/></text:span><text:span text:style-name="T25">Considerato che</text:span><text:s/>dalle risultanze del sopralluogo del 17.12.2015, dal quale emerge che la Struttura Sanitaria, che utilizza l’apparecchiatura Tac Cone Beam nell’ambito di attività clinica odontoiatrica non rispetta alcune specifiche prescrizioni previste dalla Raccomandazione Ministeriale “<text:span text:style-name="T26">10A06045 Raccomandazioni per l’impiego corretto delle apparecchiature TC volumetriche Cone Beam”</text:span>, pubblicate sulla Gazzetta Ufficiale 29.05.2010 n. 124, come disciplinate dall’art. 6 comma 4 del D.lgs. 187/2000;</text:p>
      <text:p text:style-name="P27"/>
      <text:p text:style-name="P28">In particolare risultava non conforme quanto evidenziato ai punti 14, 18 e 20 dell’allegato verbale:<text:s/></text:p>
      <text:p text:style-name="P29"/>
      <text:p text:style-name="P30">punto 14) effettuare la consegna al paziente dell’iconografia completa dell’esame (anche in formato digitale) necessaria per eventuale comparazione con esami precedenti o successivi, oltre che per valutazioni da parte di altri specialisti, nonché per motivi medico-legali;</text:p>
      <text:p text:style-name="P31"/>
      <text:p text:style-name="P32">punto 18) nella preventiva acquisizione del consenso informato scrivere in modo facilmente comprensibile e chiaro per il paziente i rischi connessi all’esposizione a fronte dei benefici attesi;il documento deve altresi’ contenere una relazione clinica a motivazione dell’effettuazione dell’esame e le altre informazioni riguardanti la giustificazione della pratica e l’indicazione della dose che verrà somministrata. Una copia del consenso informato, sottoscritta dal paziente, dovrà essere consegnata, controfirmata dal medico specialista o dall’odontoiatra, allo stesso paziente, quale utile promemoria in relazione ad altri possibili accertamenti radiologici; l’originale dovrà essere conservato agli atti dal medico specialista o dall’odontoiatra;</text:p>
      <text:p text:style-name="P33"/>
      <text:soft-page-break/>
      <text:p text:style-name="P34">punto 20) deve essere effettuata una specifica formazione nell’utilizzazione della tecnologia nell’ambito dell’aggiornamento quinquennale di cui all’art. 7, comma 8, del decreto legislativo n. 187/2000;</text:p>
      <text:p text:style-name="P35"/>
      <text:p text:style-name="P36"><text:span text:style-name="T37"><text:tab/></text:span><text:span text:style-name="T38">Preso atto</text:span><text:s/>che nella nota sopracitata del 17.12.2015 prot. n. 57563, l’Azienda Usl invita l’Amministrazione all’emissione di un provvedimento ordinatorio contingibile ed urgente nei confronti del Dr. Sanasi Guglielmo Maria, al fine di porre rimedio alle problematiche sopra indicate, a tutela della salute pubblica, onde evitare possibili indebite esposizioni dei pazienti;</text:p>
      <text:p text:style-name="P39"/>
      <text:p text:style-name="P40"><text:span text:style-name="T41"><text:tab/></text:span><text:span text:style-name="T42">Visto<text:s/></text:span>che, ai sensi dell’art. 50, commi 4 e 5 del D.Lgs. 267/2000Testo Unico degli Enti Locali, il Sindaco quale autorità locale nelle materie previste da specifiche disposizioni di legge e, in particolare, in caso di potenziali emergenze sanitarie o di igiene pubblica a carattere esclusivamente locale, le ordinanze contingibili e urgenti sono adottate dal Sindaco, quale rappresentante della comunità locale;</text:p>
      <text:p text:style-name="P43"/>
      <text:p text:style-name="P44"><text:span text:style-name="T45"><text:tab/></text:span><text:span text:style-name="T46">Visto</text:span><text:s/>l’art. 54 del D.Lgs. 2672000 Testo Unico Enti Locali;</text:p>
      <text:p text:style-name="P47"/>
      <text:p text:style-name="P48"><text:span text:style-name="T49"><text:tab/></text:span><text:span text:style-name="T50">Dato atto che</text:span><text:s/>l’adozione della presente ordinanza riveste carattere di urgenza, tale da rendere indispensabile interventi immediati ed indilazionabili;</text:p>
      <text:p text:style-name="P51"/>
      <text:p text:style-name="P52"><text:span text:style-name="T53"><text:tab/></text:span><text:span text:style-name="T54">Atteso che</text:span><text:s/>il ricorso a detto strumento giustifica l’omissione della comunicazione di avvio del procedimento di cui all’art. 7 della L. n. 241/90, in quanto si riscontra la funzione di “urgenza qualificata”, in relazione alle circostanze del caso in questione;</text:p>
      <text:p text:style-name="P55"/>
      <text:p text:style-name="P56">DIFFIDA</text:p>
      <text:p text:style-name="P57"/>
      <text:p text:style-name="P58">Il Dr. Sanasi Guglielmo Maria, ad adempiere alle Raccomandazioni Ministeriali suddette,<text:s/><text:span text:style-name="T59">pena il divieto di prosecuzione immediata dell’attività</text:span>:</text:p>
      <text:p text:style-name="P60"/>
      <text:p text:style-name="P61">punto 14) effettuare la consegna al paziente dell’iconografia completa dell’esame (anche in formato digitale) necessaria per eventuale comparazione con esami precedenti o successivi, oltre che per valutazioni da parte di altri specialisti, nonché per motivi medico-legali;</text:p>
      <text:p text:style-name="P62"/>
      <text:p text:style-name="P63">punto 18) nella preventiva acquisizione del consenso informato scrivere in modo facilmente comprensibile e chiaro per il paziente i rischi connessi all’esposizione a fronte dei benefici attesi;il documento deve altresi’ contenere una relazione clinica a motivazione dell’effettuazione dell’esame e le altre informazioni riguardanti la giustificazione della pratica e l’indicazione della dose che verrà somministrata. Una copia del consenso informato, sottoscritta dal paziente, dovrà essere consegnata, controfirmata dal medico specialista o dall’odontoiatra, allo stesso paziente, quale utile promemoria in relazione ad altri possibili accertamenti radiologici; l’originale dovrà essere conservato agli atti dal medico specialista o dall’odontoiatra;</text:p>
      <text:p text:style-name="P64"/>
      <text:p text:style-name="P65">punto 20) deve essere effettuata una specifica formazione nell’utilizzazione della tecnologia nell’ambito dell’aggiornamento quinquennale di cui all’art. 7, comma 8, del decreto legislativo n. 187/2000;</text:p>
      <text:p text:style-name="P66"/>
      <text:p text:style-name="P67">L’adempimento ai punti 14 e 18 dovrà avvenire con effetto immediato. L’adempimento al punto 20 dovrà avvenire entro e non oltre 60 giorni dal ricevimento dell’atto ordinativo della Autorità Sanitaria.</text:p>
      <text:p text:style-name="P68">AVVERTE</text:p>
      <text:p text:style-name="P69"/>
      <text:soft-page-break/>
      <text:p text:style-name="P70">Che in mancanza di quanto ordinato,<text:s/><text:span text:style-name="T71">oltre al divieto di prosecuzione dell’attività</text:span>, si provvederà a dare comunicazione all’Autorità Giudiziaria ai sensi dell’art. 650 del Codice Penale ed inoltre, quanto ordinato sarà eseguito d’Ufficio, ponendo a carico dei soggetti inadempienti tutte le spese relative, facendo salvi i provvedimenti sanzionatori e <text:s/>contravvenzionali <text:s/>previsti dalla vigente legislazione in materia.</text:p>
      <text:p text:style-name="P72"/>
      <text:p text:style-name="Normale">La presente ordinanza sarà pubblicata all’Albo Pretorio del Comune.</text:p>
      <text:p text:style-name="Normale"/>
      <text:p text:style-name="Normale">Che la Polizia Locale è incaricata per quanto di competenza di controllare l’esecuzione di quanto in oggetto alla presente Ordinanza così come l’Azienda Usl n. 5 di Pisa, il CC NAS di Livorno ed il Comando Carabinieri di Calcinaia nell’ambito delle funzioni di controllo e di rispettiva competenza.</text:p>
      <text:p text:style-name="P73">DISPONE</text:p>
      <text:p text:style-name="P74"/>
      <text:list text:style-name="LFO1" text:continue-numbering="true">
        <text:list-item>
          <text:p text:style-name="P75">la notifica della presente ordinanza al Dr. Sanasi Guglielmo Maria</text:p>
        </text:list-item>
      </text:list>
      <text:list text:style-name="LFO2" text:continue-numbering="true">
        <text:list-item>
          <text:p text:style-name="P76">Di trasmettere il presente atto per i provvedimenti di competenza a:</text:p>
        </text:list-item>
        <text:list-item>
          <text:p text:style-name="P77">Polizia Locale</text:p>
        </text:list-item>
        <text:list-item>
          <text:p text:style-name="P78">Azienda Usl n. 5</text:p>
        </text:list-item>
        <text:list-item>
          <text:p text:style-name="P79">CC NAS di Livorno</text:p>
        </text:list-item>
        <text:list-item>
          <text:p text:style-name="P80">Comando Carabinieri di Calcinaia</text:p>
        </text:list-item>
      </text:list>
      <text:p text:style-name="P81">INFORMA</text:p>
      <text:p text:style-name="P82"/>
      <text:p text:style-name="P83">Che contro la presente ordinanza è ammesso ricorso al Tribunale Amministrativo Regionale nel termine di 60 giorni dalla pubblicazione, oppure in via alternativa, ricorso straordinario al Presidente della Repubblica nel termine di 120 giorni dalla pubblicazione.</text:p>
      <text:p text:style-name="P84"/>
      <text:p text:style-name="P85"/>
      <text:p text:style-name="Normale"/>
      <text:p text:style-name="Normale"><text:bookmark-end text:name="testo"/></text:p>
      <text:p text:style-name="Normale"/>
      <table:table table:style-name="Table86">
        <table:table-columns>
          <table:table-column table:style-name="TableColumn87"/>
          <table:table-column table:style-name="TableColumn88"/>
        </table:table-columns>
        <table:table-row table:style-name="TableRow89">
          <table:table-cell table:style-name="TableCell90">
            <text:h text:style-name="P91" text:outline-level="2">Calcinaia, <text:s/><text:bookmark-start text:name="DataVisto"/>29/12/2015<text:bookmark-end text:name="DataVisto"/></text:h>
          </table:table-cell>
          <table:table-cell table:style-name="TableCell92">
            <text:h text:style-name="Titolo2" text:outline-level="2"><text:bookmark-start text:name="titolo_notificatore"/>Il sindaco<text:bookmark-end text:name="titolo_notificatore"/><text:s text:c="2"/></text:h>
          </table:table-cell>
        </table:table-row>
        <table:table-row table:style-name="TableRow93">
          <table:table-cell table:style-name="TableCell94">
            <text:p text:style-name="P95"/>
          </table:table-cell>
          <table:table-cell table:style-name="TableCell96">
            <text:p text:style-name="P97"><text:bookmark-start text:name="NomeResponsabile"/>Dr.ssa Lucia Ciampi<text:bookmark-end text:name="NomeResponsabile"/></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color="#0000FF"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style:text-properties fo:font-size="20pt" style:font-size-asian="20pt" fo:hyphenate="false"/>
    </style:style>
    <style:style style:name="Titolo4" style:display-name="Titolo 4" style:family="paragraph" style:parent-style-name="Normale" style:next-style-name="Normale" style:default-outline-level="4">
      <style:paragraph-properties fo:keep-with-next="always" fo:text-align="justify"/>
      <style:text-properties fo:color="#000080" fo:hyphenate="false"/>
    </style:style>
    <style:style style:name="Titolo5" style:display-name="Titolo 5" style:family="paragraph" style:parent-style-name="Normale" style:next-style-name="Normale" style:default-outline-level="5">
      <style:paragraph-properties fo:keep-with-next="always"/>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6pt" style:font-size-asian="16pt" fo:hyphenate="false"/>
    </style:style>
    <style:style style:name="Titolo7" style:display-name="Titolo 7" style:family="paragraph" style:parent-style-name="Normale" style:next-style-name="Normale" style:default-outline-level="7">
      <style:paragraph-properties fo:keep-with-next="always" style:text-autospace="none" style:line-height-at-least="0.1666in" fo:margin-left="0.25in">
        <style:tab-stops/>
      </style:paragraph-properties>
      <style:text-properties fo:color="#000000" fo:font-size="14pt" style:font-size-asian="14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style:font-weight-complex="bold" fo:font-size="14pt" style:font-size-asian="14pt" fo:hyphenate="false"/>
    </style:style>
    <style:style style:name="Titolo9" style:display-name="Titolo 9" style:family="paragraph" style:parent-style-name="Normale" style:next-style-name="Normale" style:default-outline-level="9">
      <style:paragraph-properties fo:keep-with-next="always"/>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style:font-weight-complex="bold" fo:font-size="16pt" style:font-size-asian="16pt" fo:hyphenate="false"/>
    </style:style>
    <style:style style:name="Corpodeltesto" style:display-name="Corpo del testo" style:family="paragraph" style:parent-style-name="Normale">
      <style:paragraph-properties style:text-autospace="none" fo:text-align="justify" style:line-height-at-least="0.1666in"/>
      <style:text-properties fo:color="#000000"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Wingdings"/>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me Comune :</dc:title>
    <meta:initial-creator>Piovani</meta:initial-creator>
    <dc:creator>Cristina Ghini</dc:creator>
    <meta:creation-date>2016-01-28T09:04:00Z</meta:creation-date>
    <dc:date>2016-01-28T09:04:00Z</dc:date>
    <meta:template xlink:href="Normal.dotm" xlink:type="simple"/>
    <meta:editing-cycles>2</meta:editing-cycles>
    <meta:editing-duration>PT0S</meta:editing-duration>
    <meta:document-statistic meta:page-count="3" meta:paragraph-count="13" meta:word-count="999" meta:character-count="6685" meta:row-count="47" meta:non-whitespace-character-count="5699"/>
  </office:meta>
</office:document-meta>
</file>