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" style:family="paragraph">
      <style:paragraph-properties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3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4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  <style:text-properties fo:color="#000000" fo:font-size="12pt" style:font-size-asian="12pt"/>
    </style:style>
    <style:style style:name="P5" style:parent-style-name="Titolo" style:family="paragraph">
      <style:paragraph-properties fo:text-align="start">
        <style:tab-stops>
          <style:tab-stop style:type="left" style:position="1.477in"/>
        </style:tab-stops>
      </style:paragraph-properties>
    </style:style>
    <style:style style:name="T6" style:parent-style-name="Car.predefinitoparagrafo" style:family="text">
      <style:text-properties fo:color="#000000" fo:font-size="12pt" style:font-size-asian="12pt"/>
    </style:style>
    <style:style style:name="T7" style:parent-style-name="Car.predefinitoparagrafo" style:family="text">
      <style:text-properties fo:color="#000000" fo:font-size="12pt" style:font-size-asian="12pt"/>
    </style:style>
    <style:style style:name="T8" style:parent-style-name="Car.predefinitoparagrafo" style:family="text">
      <style:text-properties fo:color="#000000" fo:font-size="12pt" style:font-size-asian="12pt"/>
    </style:style>
    <style:style style:name="T9" style:parent-style-name="Car.predefinitoparagrafo" style:family="text">
      <style:text-properties fo:color="#000000" fo:font-size="12pt" style:font-size-asian="12pt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5.5125in"/>
    </style:style>
    <style:style style:name="Table10" style:family="table">
      <style:table-properties style:width="6.447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Titolo5" style:family="paragraph">
      <style:text-properties fo:font-size="12pt" style:font-size-asian="12pt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/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justify"/>
    </style:style>
    <style:style style:name="TableColumn42" style:family="table-column">
      <style:table-column-properties style:column-width="3.3951in"/>
    </style:style>
    <style:style style:name="TableColumn43" style:family="table-column">
      <style:table-column-properties style:column-width="3.3951in"/>
    </style:style>
    <style:style style:name="Table41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486in" fo:padding-bottom="0in" fo:padding-right="0.0486in"/>
    </style:style>
    <style:style style:name="P46" style:parent-style-name="Titolo2" style:family="paragraph">
      <style:paragraph-properties fo:text-align="start"/>
    </style:style>
    <style:style style:name="TableCell47" style:family="table-cell">
      <style:table-cell-properties fo:border="none" style:vertical-align="middle" fo:padding-top="0in" fo:padding-left="0.0486in" fo:padding-bottom="0in" fo:padding-right="0.0486in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ableCell51" style:family="table-cell">
      <style:table-cell-properties fo:border="none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875in" svg:height="1.1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Normale"/>
      <text:p text:style-name="Titolo">COMUNE DI CALCINAIA</text:p>
      <text:h text:style-name="Titolo2" text:outline-level="2">Provincia di Pisa</text:h>
      <text:p text:style-name="P2"/>
      <text:p text:style-name="P3"/>
      <text:p text:style-name="P4"/>
      <text:p text:style-name="P5"><text:span text:style-name="T6">ORDINANZA N. <text:s/></text:span><text:bookmark-start text:name="NumeroOrd"/><text:span text:style-name="T7">3</text:span><text:bookmark-end text:name="NumeroOrd"/><text:span text:style-name="T8"><text:s/>/<text:s/></text:span><text:bookmark-start text:name="AnnoOrd"/><text:span text:style-name="T9">2015</text:span><text:bookmark-end text:name="AnnoOrd"/></text:p>
      <text:p text:style-name="Normale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ggetto :</text:p>
          </table:table-cell>
          <table:table-cell table:style-name="TableCell16">
            <text:h text:style-name="P17" text:outline-level="5"><text:bookmark-start text:name="Oggetto"/>EMERGENZA VENTO - CHIUSURA SCUOLE PER IL GIORNO 6 MARZO 2015.<text:bookmark-end text:name="Oggetto"/></text:h>
          </table:table-cell>
        </table:table-row>
      </table:table>
      <text:p text:style-name="Normale"/>
      <text:p text:style-name="Normale"/>
      <text:p text:style-name="P18">IL SINDACO</text:p>
      <text:p text:style-name="Normale"/>
      <text:p text:style-name="Normale"/>
      <text:p text:style-name="Normale"><text:bookmark-start text:name="testo"/></text:p>
      <text:p text:style-name="P19"><text:tab/><text:span text:style-name="T20">Preso atto</text:span><text:s/>della situazione di disagio e di pericolo per l’incolumità delle persone verificatasi <text:s/>a causa delle forti raffiche di vento che hanno provocato la caduta di molti alberi ad alto fusto sul territorio comunale nella giornata di giovedì 5 marzo 2015;</text:p>
      <text:p text:style-name="P21"/>
      <text:p text:style-name="P22"><text:span text:style-name="T23"><text:tab/>Ravvisata</text:span><text:s/>la necessità e l’urgenza di ripristinare le condizioni di sicurezza particolarmente compromesse nella zona adiacente alla scuola elementare ed alla scuola materna del capoluogo, incaricando una ditta specializzata di rimuovere le piante cadute e di verificare la stabilità di quelle pericolanti;</text:p>
      <text:p text:style-name="P24"/>
      <text:p text:style-name="P25"><text:tab/><text:span text:style-name="T26">Sentiti</text:span><text:s/>i tecnici competenti;</text:p>
      <text:p text:style-name="P27"/>
      <text:p text:style-name="P28"><text:span text:style-name="T29"><text:tab/>Ritenuto</text:span><text:s/>opportuno disporre la chiusura delle scuole in argomento per il giorno 6 marzo 2015, in occasione dei lavori programmati allo scopo di garantire la sicurezza degli alunni che frequentano i plessi in argomento ed il personale docente e non docente;</text:p>
      <text:p text:style-name="P30"/>
      <text:p text:style-name="P31"><text:tab/><text:span text:style-name="T32">Visto</text:span><text:s/>l’art. 54 del D.Lgs. n. 267/2000;</text:p>
      <text:p text:style-name="Normale"/>
      <text:p text:style-name="Normale"/>
      <text:p text:style-name="P33">ORDINA</text:p>
      <text:p text:style-name="P34"/>
      <text:p text:style-name="P35"><text:span text:style-name="T36"><text:tab/>Per</text:span><text:s/>i motivi espressi in premessa, la chiusura della scuola elementare e della scuola materna di Calcinaia, con conseguente sospensione delle attività didattiche per il giorno 6 marzo 2015.</text:p>
      <text:p text:style-name="P37"/>
      <text:p text:style-name="P38"><text:tab/><text:span text:style-name="T39">Incarica</text:span><text:s/>l’ufficio Scuola ed il comando territoriale dell’esecuzione e della comunicazione della presente ordinanza al dirigente scolastico, al fine di dare adeguata informazione all’utenza.</text:p>
      <text:p text:style-name="P40"/>
      <text:p text:style-name="Normale"><text:bookmark-end text:name="testo"/></text:p>
      <text:p text:style-name="Normale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h text:style-name="P46" text:outline-level="2">Calcinaia, <text:s/><text:bookmark-start text:name="DataVisto"/>05/03/2015<text:bookmark-end text:name="DataVisto"/></text:h>
          </table:table-cell>
          <table:table-cell table:style-name="TableCell47">
            <text:h text:style-name="Titolo2" text:outline-level="2"><text:bookmark-start text:name="titolo_notificatore"/>Il sindaco<text:bookmark-end text:name="titolo_notificatore"/><text:s text:c="2"/></text:h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bookmark-start text:name="NomeResponsabile"/>Dr.ssa Lucia Ciampi<text:bookmark-end text:name="NomeResponsabile"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color="#0000FF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color="#00008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style:line-height-at-least="0.1666in" fo:margin-left="0.25in">
        <style:tab-stops/>
      </style:paragraph-properties>
      <style:text-properties fo:color="#000000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Corpodeltesto" style:display-name="Corpo del testo" style:family="paragraph" style:parent-style-name="Normale">
      <style:paragraph-properties style:text-autospace="none" fo:text-align="justify" style:line-height-at-least="0.166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me Comune :</dc:title>
    <meta:initial-creator>Piovani</meta:initial-creator>
    <dc:creator>Cristina Ghini</dc:creator>
    <meta:creation-date>2016-01-28T09:11:00Z</meta:creation-date>
    <dc:date>2016-01-28T09:11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