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.375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0291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4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5444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059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59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59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59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59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59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59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59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444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059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59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59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59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59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59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59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59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size="20pt" style:font-size-asian="20pt"/>
    </style:style>
    <style:style style:name="P4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5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6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7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8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9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0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1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e" style:family="paragraph">
      <style:paragraph-properties fo:text-align="center" fo:margin-top="0.0833in"/>
      <style:text-properties style:font-name="Arial" style:font-name-complex="Arial" fo:font-size="14pt" style:font-size-asian="14pt"/>
    </style:style>
    <style:style style:name="P15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6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17" style:parent-style-name="Normale" style:family="paragraph">
      <style:paragraph-properties fo:text-align="center"/>
      <style:text-properties style:font-name="Arial" style:font-name-complex="Arial" style:font-size-complex="16pt"/>
    </style:style>
    <style:style style:name="P18" style:parent-style-name="Normale" style:family="paragraph">
      <style:paragraph-properties fo:text-align="center"/>
      <style:text-properties style:font-name="Arial" style:font-name-complex="Arial" style:font-size-complex="16pt"/>
    </style:style>
    <style:style style:name="P19" style:parent-style-name="Normale" style:family="paragraph">
      <style:paragraph-properties fo:text-align="center"/>
      <style:text-properties style:font-name="Arial" style:font-name-complex="Arial" style:font-size-complex="16pt"/>
    </style:style>
    <style:style style:name="P20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1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Normale" style:family="paragraph">
      <style:paragraph-properties fo:break-before="page"/>
    </style:style>
    <style:style style:name="T23" style:parent-style-name="Car.predefinitoparagrafo" style:family="text">
      <style:text-properties style:font-name="Arial" style:font-name-complex="Arial" style:font-size-complex="14pt"/>
    </style:style>
    <style:style style:name="P24" style:parent-style-name="Normale" style:family="paragraph">
      <style:text-properties style:font-name="Arial" style:font-name-complex="Arial" style:font-size-complex="11pt"/>
    </style:style>
    <style:style style:name="P25" style:parent-style-name="Normale" style:family="paragraph">
      <style:text-properties style:font-name="Arial" style:font-name-complex="Arial" style:font-size-complex="11pt"/>
    </style:style>
    <style:style style:name="P26" style:parent-style-name="Normale" style:family="paragraph">
      <style:text-properties style:font-name="Arial" style:font-name-complex="Arial" style:font-size-complex="11pt"/>
    </style:style>
    <style:style style:name="P27" style:parent-style-name="Normale" style:family="paragraph">
      <style:text-properties style:font-name="Arial" style:font-name-complex="Arial" style:font-size-complex="11pt"/>
    </style:style>
    <style:style style:name="P28" style:parent-style-name="Normale" style:family="paragraph">
      <style:text-properties style:font-name="Arial" style:font-name-complex="Arial" style:font-size-complex="11pt"/>
    </style:style>
    <style:style style:name="P29" style:parent-style-name="Pièdipagina" style:family="paragraph">
      <style:paragraph-properties>
        <style:tab-stops/>
      </style:paragraph-properties>
      <style:text-properties style:font-name="Arial" style:font-name-complex="Arial" style:font-size-complex="11pt"/>
    </style:style>
    <style:style style:name="P30" style:parent-style-name="Normale" style:family="paragraph">
      <style:text-properties style:font-name="Arial" style:font-name-complex="Arial" style:font-size-complex="11pt"/>
    </style:style>
    <style:style style:name="P31" style:parent-style-name="Normale" style:family="paragraph">
      <style:text-properties style:font-name="Arial" style:font-name-complex="Arial" style:font-size-complex="11pt"/>
    </style:style>
    <style:style style:name="P32" style:parent-style-name="Normale" style:family="paragraph">
      <style:text-properties style:font-name="Arial" style:font-name-complex="Arial" style:font-size-complex="11pt"/>
    </style:style>
    <style:style style:name="P33" style:parent-style-name="Normale" style:family="paragraph">
      <style:text-properties style:font-name="Arial" style:font-name-complex="Arial" style:font-size-complex="11pt"/>
    </style:style>
    <style:style style:name="P34" style:parent-style-name="Normale" style:family="paragraph">
      <style:text-properties style:font-name="Arial" style:font-name-complex="Arial" style:font-size-complex="11pt"/>
    </style:style>
    <style:style style:name="P35" style:parent-style-name="Normale" style:family="paragraph">
      <style:text-properties style:font-name="Arial" style:font-name-complex="Arial" style:font-size-complex="11pt"/>
    </style:style>
    <style:style style:name="P36" style:parent-style-name="Normale" style:family="paragraph">
      <style:text-properties style:font-name="Arial" style:font-name-complex="Arial" style:font-size-complex="11pt"/>
    </style:style>
    <style:style style:name="P37" style:parent-style-name="Normale" style:family="paragraph">
      <style:text-properties style:font-name="Arial" style:font-name-complex="Arial" style:font-size-complex="11pt"/>
    </style:style>
    <style:style style:name="P38" style:parent-style-name="Normale" style:family="paragraph">
      <style:text-properties style:font-name="Arial" style:font-name-complex="Arial" style:font-size-complex="11pt"/>
    </style:style>
    <style:style style:name="P39" style:parent-style-name="Normale" style:family="paragraph">
      <style:text-properties style:font-name="Arial" style:font-name-complex="Arial" style:font-size-complex="11pt"/>
    </style:style>
    <style:style style:name="P40" style:parent-style-name="Normale" style:family="paragraph">
      <style:text-properties style:font-name="Arial" style:font-name-complex="Arial" style:font-size-complex="11pt"/>
    </style:style>
    <style:style style:name="P41" style:parent-style-name="Normale" style:family="paragraph">
      <style:text-properties style:font-name="Arial" style:font-name-complex="Arial" style:font-size-complex="11pt"/>
    </style:style>
    <style:style style:name="P42" style:parent-style-name="Normale" style:family="paragraph">
      <style:text-properties style:font-name="Arial" style:font-name-complex="Arial" style:font-size-complex="11pt"/>
    </style:style>
    <style:style style:name="P43" style:parent-style-name="Normale" style:family="paragraph">
      <style:text-properties style:font-name="Arial" style:font-name-complex="Arial" style:font-size-complex="11pt"/>
    </style:style>
    <style:style style:name="P44" style:parent-style-name="Normale" style:family="paragraph">
      <style:text-properties style:font-name="Arial" style:font-name-complex="Arial" style:font-size-complex="11pt"/>
    </style:style>
    <style:style style:name="P45" style:parent-style-name="Normale" style:family="paragraph">
      <style:text-properties style:font-name="Arial" style:font-name-complex="Arial" style:font-size-complex="11pt"/>
    </style:style>
    <style:style style:name="P46" style:parent-style-name="Normale" style:family="paragraph">
      <style:text-properties style:font-name="Arial" style:font-name-complex="Arial" style:font-size-complex="11pt"/>
    </style:style>
    <style:style style:name="P47" style:parent-style-name="Normale" style:family="paragraph">
      <style:text-properties style:font-name="Arial" style:font-name-complex="Arial" style:font-size-complex="11pt"/>
    </style:style>
    <style:style style:name="P48" style:parent-style-name="Normale" style:family="paragraph">
      <style:text-properties style:font-name="Arial" style:font-name-complex="Arial" style:font-size-complex="11pt"/>
    </style:style>
    <style:style style:name="P49" style:parent-style-name="Normale" style:family="paragraph">
      <style:text-properties style:font-name="Arial" style:font-name-complex="Arial" style:font-size-complex="11pt"/>
    </style:style>
    <style:style style:name="P50" style:parent-style-name="Normale" style:family="paragraph">
      <style:text-properties style:font-name="Arial" style:font-name-complex="Arial" style:font-size-complex="11pt"/>
    </style:style>
    <style:style style:name="P51" style:parent-style-name="Normale" style:family="paragraph">
      <style:text-properties style:font-name="Arial" style:font-name-complex="Arial" style:font-size-complex="11pt"/>
    </style:style>
    <style:style style:name="P52" style:parent-style-name="Normale" style:family="paragraph">
      <style:text-properties style:font-name="Arial" style:font-name-complex="Arial" style:font-size-complex="11pt"/>
    </style:style>
    <style:style style:name="P53" style:parent-style-name="Normale" style:family="paragraph">
      <style:text-properties style:font-name="Arial" style:font-name-complex="Arial" style:font-size-complex="11pt"/>
    </style:style>
    <style:style style:name="P54" style:parent-style-name="Normale" style:family="paragraph">
      <style:text-properties style:font-name="Arial" style:font-name-complex="Arial" style:font-size-complex="11pt"/>
    </style:style>
    <style:style style:name="P55" style:parent-style-name="Normale" style:family="paragraph">
      <style:text-properties style:font-name="Arial" style:font-name-complex="Arial" style:font-size-complex="11pt"/>
    </style:style>
    <style:style style:name="P56" style:parent-style-name="Normale" style:family="paragraph">
      <style:text-properties style:font-name="Arial" style:font-name-complex="Arial" style:font-size-complex="11pt"/>
    </style:style>
    <style:style style:name="P57" style:parent-style-name="Normale" style:family="paragraph">
      <style:text-properties style:font-name="Arial" style:font-name-complex="Arial" style:font-size-complex="11pt"/>
    </style:style>
    <style:style style:name="P58" style:parent-style-name="Normale" style:family="paragraph">
      <style:text-properties style:font-name="Arial" style:font-name-complex="Arial" style:font-size-complex="11pt"/>
    </style:style>
    <style:style style:name="P59" style:parent-style-name="Normale" style:family="paragraph">
      <style:text-properties style:font-name="Arial" style:font-name-complex="Arial" style:font-size-complex="11pt"/>
    </style:style>
    <style:style style:name="P60" style:parent-style-name="Normale" style:family="paragraph">
      <style:text-properties style:font-name="Arial" style:font-name-complex="Arial" style:font-size-complex="11pt"/>
    </style:style>
    <style:style style:name="P61" style:parent-style-name="Normale" style:family="paragraph">
      <style:text-properties style:font-name="Arial" style:font-name-complex="Arial" style:font-size-complex="11pt"/>
    </style:style>
    <style:style style:name="P62" style:parent-style-name="Titolo1" style:family="paragraph">
      <style:paragraph-properties fo:break-before="page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71" style:parent-style-name="Normale" style:family="paragraph">
      <style:paragraph-properties fo:text-align="justify" fo:margin-top="0.0833in"/>
    </style:style>
    <style:style style:name="T72" style:parent-style-name="Car.predefinitoparagrafo" style:family="text">
      <style:text-properties style:font-name="Arial" style:font-name-complex="Arial" style:font-size-complex="11pt"/>
    </style:style>
    <style:style style:name="T73" style:parent-style-name="Car.predefinitoparagrafo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style:font-size-complex="11pt"/>
    </style:style>
    <style:style style:name="P7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76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7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8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87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0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91" style:parent-style-name="Normale" style:family="paragraph">
      <style:paragraph-properties fo:text-align="justify"/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94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9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00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0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0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4" style:parent-style-name="Normale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 style:font-size-complex="11pt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7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8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09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10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11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1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13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14" style:parent-style-name="Normale" style:family="paragraph">
      <style:paragraph-properties fo:text-align="justify">
        <style:tab-stops/>
      </style:paragraph-properties>
      <style:text-properties style:font-name="Arial" style:font-name-complex="Arial" style:font-size-complex="11pt"/>
    </style:style>
    <style:style style:name="P115" style:parent-style-name="Normale" style:family="paragraph">
      <style:paragraph-properties fo:text-align="justify">
        <style:tab-stops/>
      </style:paragraph-properties>
      <style:text-properties style:font-name="Arial" style:font-name-complex="Arial" style:font-size-complex="11pt"/>
    </style:style>
    <style:style style:name="P116" style:parent-style-name="Normale" style:family="paragraph">
      <style:paragraph-properties fo:text-align="justify">
        <style:tab-stops/>
      </style:paragraph-properties>
      <style:text-properties style:font-name="Arial" style:font-name-complex="Arial" style:font-size-complex="11pt"/>
    </style:style>
    <style:style style:name="P11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1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1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2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2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2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2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24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25" style:parent-style-name="Corpodeltesto3" style:family="paragraph">
      <style:paragraph-properties fo:margin-top="0.0833in"/>
    </style:style>
    <style:style style:name="P12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27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28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29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3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3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3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33" style:parent-style-name="Titolo2" style:family="paragraph">
      <style:paragraph-properties fo:text-align="center"/>
    </style:style>
    <style:style style:name="P134" style:parent-style-name="Titolo2" style:family="paragraph">
      <style:paragraph-properties fo:text-align="center"/>
    </style:style>
    <style:style style:name="P135" style:parent-style-name="Titolo2" style:family="paragraph">
      <style:paragraph-properties fo:text-align="center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141" style:parent-style-name="Corpodeltesto3" style:family="paragraph">
      <style:paragraph-properties fo:margin-top="0.0833in"/>
    </style:style>
    <style:style style:name="P142" style:parent-style-name="Corpodeltesto3" style:family="paragraph">
      <style:paragraph-properties fo:margin-top="0.0833in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44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6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3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4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6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58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5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6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6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62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6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64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65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6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16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6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6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73" style:parent-style-name="Normale" style:family="paragraph">
      <style:paragraph-properties fo:text-align="center"/>
      <style:text-properties style:font-name="Arial" style:font-name-complex="Arial" style:font-size-complex="11pt"/>
    </style:style>
    <style:style style:name="P174" style:parent-style-name="Normale" style:family="paragraph">
      <style:paragraph-properties fo:text-align="center"/>
      <style:text-properties style:font-name="Arial" style:font-name-complex="Arial" style:font-size-complex="11pt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178" style:parent-style-name="Corpodeltesto3" style:family="paragraph">
      <style:paragraph-properties fo:margin-top="0.0833in"/>
    </style:style>
    <style:style style:name="P179" style:parent-style-name="Corpodeltesto3" style:family="paragraph">
      <style:paragraph-properties fo:margin-top="0.0833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Corpodeltesto2">Regolamento per la disciplina degli incentivi per la progettazione di opere, lavori e attività accessorie e per la redazione di atti di pianificazione</text:p>
      <text:p text:style-name="P14">(Art. 92 del D.lgs 163/2006 e s.m.i.)</text:p>
      <text:p text:style-name="P15"/>
      <text:p text:style-name="P16"/>
      <text:p text:style-name="P17">Approvato con deliberazione di G.C. <text:s/>n. 50<text:s/>dell’8.05.2014</text:p>
      <text:p text:style-name="P18">Pubblicato all’albo pretorio comunale dal 22/05/2014 al 6/06/2014 rep. N. 449</text:p>
      <text:p text:style-name="P19">Entrato in vigore il 7 giugno 2014</text:p>
      <text:p text:style-name="P20"/>
      <text:p text:style-name="P21"/>
      <text:soft-page-break/>
      <text:p text:style-name="P22"><text:span text:style-name="T23">INDICE:</text:span></text:p>
      <text:p text:style-name="P24"/>
      <text:p text:style-name="P25"/>
      <text:p text:style-name="P26"/>
      <text:p text:style-name="P27">PARTE I <text:s/>- <text:s/>PRINCIPI GENERALI<text:s/></text:p>
      <text:p text:style-name="P28"/>
      <text:p text:style-name="P29">Art. 1 Oggetto</text:p>
      <text:p text:style-name="P30"/>
      <text:p text:style-name="P31"/>
      <text:p text:style-name="P32"/>
      <text:p text:style-name="P33">PARTE II <text:s/>- <text:s/>INCENTIVI PER LA PROGETTAZIONE<text:s/></text:p>
      <text:p text:style-name="P34"/>
      <text:p text:style-name="P35">Art. 2 Quantificazione dell’incentivo</text:p>
      <text:p text:style-name="P36"/>
      <text:p text:style-name="P37">Art. 3 Ambito oggettivo di applicazione</text:p>
      <text:p text:style-name="P38"/>
      <text:p text:style-name="P39">Art. 4 Soggetti beneficiari dell’incentivo</text:p>
      <text:p text:style-name="P40"/>
      <text:p text:style-name="P41">Art. 5 Incarico</text:p>
      <text:p text:style-name="P42"/>
      <text:p text:style-name="P43">Art. 6 Quantificazione della percentuale, ripartizione e liquidazione del fondo</text:p>
      <text:p text:style-name="P44"/>
      <text:p text:style-name="P45"/>
      <text:p text:style-name="P46"/>
      <text:p text:style-name="P47">PARTE III <text:s/>- <text:s/>INCENTIVI PER LA REDAZIONE DI ATTI DI PIANIFICAZIONE<text:s/></text:p>
      <text:p text:style-name="P48"/>
      <text:p text:style-name="P49">Art. 7 Quantificazione dell’incentivo<text:s/></text:p>
      <text:p text:style-name="P50"/>
      <text:p text:style-name="P51">Art. 8 Soggetti Beneficiari</text:p>
      <text:p text:style-name="P52"><text:s/></text:p>
      <text:p text:style-name="P53">Art. 9 Conferimento incarico<text:s/></text:p>
      <text:p text:style-name="P54"/>
      <text:p text:style-name="P55">Art. 10 Ripartizione e liquidazione dell’incentivo<text:s/></text:p>
      <text:p text:style-name="P56"/>
      <text:p text:style-name="P57"/>
      <text:p text:style-name="P58"/>
      <text:p text:style-name="P59">PARTE IV <text:s/>– <text:s/>NORME FINALI</text:p>
      <text:p text:style-name="P60"/>
      <text:p text:style-name="P61">Art. 11 Entrata in vigore del regolamento</text:p>
      <text:soft-page-break/>
      <text:h text:style-name="P62" text:outline-level="1">PARTE I</text:h>
      <text:p text:style-name="P63"/>
      <text:p text:style-name="P64"><text:span text:style-name="T65">PRINCIPI GENERALI</text:span></text:p>
      <text:p text:style-name="P66"/>
      <text:p text:style-name="P67"/>
      <text:p text:style-name="P68">Art. 1</text:p>
      <text:p text:style-name="P69"><text:span text:style-name="T70">Oggetto</text:span></text:p>
      <text:p text:style-name="P71"><text:span text:style-name="T72">1. Il presente regolamento, definisce i criteri per l’assegnazione e la ripartizione degli incentivi, per la progettazione, interna</text:span><text:span text:style-name="T73">;</text:span><text:span text:style-name="T74"><text:s/>di opere, lavori e attività accessorie e per la redazione di atti di pianificazione. In particolare, la ripartizione degli incentivi, secondo quanto previsto dall’art. 92, commi 5 e 6, del D.lgs. 163/2006 e s.m.i., è effettuata con le modalità ed i criteri previsti in sede di contrattazione decentrata.<text:s/></text:span></text:p>
      <text:p text:style-name="P75"/>
      <text:p text:style-name="P76"/>
      <text:p text:style-name="P77"/>
      <text:h text:style-name="Titolo1" text:outline-level="1">PARTE II</text:h>
      <text:p text:style-name="P78"/>
      <text:p text:style-name="P79"><text:span text:style-name="T80">INCENTIVI PER LA PROGETTAZIONE</text:span></text:p>
      <text:p text:style-name="P81"/>
      <text:p text:style-name="P82"/>
      <text:p text:style-name="P83">Art. 2</text:p>
      <text:p text:style-name="P84"><text:span text:style-name="T85">Quantificazione dell’incentivo</text:span></text:p>
      <text:p text:style-name="P86">1. A valere direttamente sugli stanziamenti di cui all’art. 93 comma 7 del D.lgs. 163/2006 e s.m.i., una somma comprensiva anche degli oneri previdenziali e assistenziali a carico dell’amministrazione, corrispondente al 2% dell’importo posto a base di gara di ogni singola opera o lavoro è ripartita tra i dipendenti individuati al successivo art. 5<text:s/></text:p>
      <text:p text:style-name="P87">2. I criteri e le modalità per l’attribuzione e la liquidazione delle somme di cui al precedente comma, sono stabilite dal presente Regolamento.<text:s/></text:p>
      <text:p text:style-name="P88"/>
      <text:p text:style-name="P89"/>
      <text:h text:style-name="Titolo1" text:outline-level="1">Art. 3</text:h>
      <text:h text:style-name="Titolo1" text:outline-level="1">Ambito oggettivo di applicazione</text:h>
      <text:p text:style-name="P90">1. Agli effetti del presente regolamento si intendono per opere o lavori pubblici quelli soggetti alla disciplina di cui al D.lgs. 163/2006 e s.m.i.. e al <text:s/>regolamento di esecuzione e di attuazione vigente. <text:s/></text:p>
      <text:p text:style-name="P91"/>
      <text:p text:style-name="P92"/>
      <text:h text:style-name="Titolo1" text:outline-level="1">Art. 4</text:h>
      <text:h text:style-name="Titolo1" text:outline-level="1">Soggetti beneficiari dell’incentivo</text:h>
      <text:p text:style-name="P93">1. I soggetti beneficiari dell’incentivo di cui al precedente art. 2, sono indicati al successivo art. 6 comma 2.<text:s/></text:p>
      <text:p text:style-name="P94"/>
      <text:p text:style-name="P95"/>
      <text:h text:style-name="Titolo1" text:outline-level="1">Art. 5</text:h>
      <text:h text:style-name="Titolo1" text:outline-level="1">Incarico</text:h>
      <text:p text:style-name="P96">1. L’incarico è formalizzato contestualmente all’approvazione della progettazione con deliberazione/determinazione, nel quale deve essere:<text:s/></text:p>
      <text:p text:style-name="P97">a) individuato il lavoro o l’opera di riferimento;<text:s/></text:p>
      <text:p text:style-name="P98">b) determinato il costo dell’opera o del lavoro;<text:s/></text:p>
      <text:soft-page-break/>
      <text:p text:style-name="P99">c) individuata l’unità organizzativa ed il Responsabile Unico del Procedimento.<text:s/></text:p>
      <text:p text:style-name="P100">2. I gruppi di progettazione sono costituiti dalle figure professionali e operative che contribuiscono, ognuna per la propria esperienza e professionalità, alle attività intellettuali e materiali utili alla redazione del progetto.<text:s/></text:p>
      <text:p text:style-name="P101"/>
      <text:p text:style-name="P102"/>
      <text:h text:style-name="Titolo1" text:outline-level="1">Art. 6</text:h>
      <text:h text:style-name="Titolo1" text:outline-level="1">Quantificazione della percentuale e ripartizione e liquidazione del fondo</text:h>
      <text:list text:style-name="LFO8" text:continue-numbering="true">
        <text:list-item>
          <text:p text:style-name="P103">La percentuale da applicare all’importo a base di gara di un’opera o di un lavoro, per determinare la somma, (inclusi oneri previdenziali e assistenziali a carico dell’Amministrazione) da corrispondere al personale di cui al successivo comma 2, è data dalla sommatoria di una delle aliquote percentuali indicate ai seguenti punti a) e b):</text:p>
        </text:list-item>
      </text:list>
      <text:p text:style-name="P104">a. <text:s/>Aliquota percentuale relativa all’entità dell’opera:</text:p>
      <text:list text:style-name="LFO8" text:continue-numbering="true">
        <text:list-item>
          <text:list>
            <text:list-item>
              <text:p text:style-name="P105">1,00% per progetti il cui importo a base di gara non ecceda € 500.000,00;</text:p>
            </text:list-item>
            <text:list-item>
              <text:p text:style-name="P106">0,90% per progetti il cui importo a base di gara è compreso tra € 500.001 a € 1.000.000,00;</text:p>
            </text:list-item>
            <text:list-item>
              <text:p text:style-name="P107">0,85% per progetti il cui importo a base di gara è compreso tra € 1.000.001,00 e € 2.000.000,00;</text:p>
            </text:list-item>
            <text:list-item>
              <text:p text:style-name="P108">0,80% per progetti il cui importo a base di gara è superiore a € 2.000.001,00;</text:p>
            </text:list-item>
          </text:list>
        </text:list-item>
      </text:list>
      <text:p text:style-name="P109"><text:s text:c="16"/>b. Aliquota percentuale relativa alla complessità dell’opera:</text:p>
      <text:list text:style-name="LFO8" text:continue-numbering="true">
        <text:list-item>
          <text:list>
            <text:list-item>
              <text:p text:style-name="P110">1,00% per progetti riguardanti la realizzazione nuove opere e la manutenzione straordinaria, il restauro e il risanamento conservativo;</text:p>
            </text:list-item>
          </text:list>
        </text:list-item>
      </text:list>
      <text:p text:style-name="P111">2. La somma, oneri previdenziali e assistenziali a carico dell’amministrazione inclusi, determinata con le modalità di cui al comma 1, è ripartita come segue:<text:s/></text:p>
      <text:p text:style-name="P112">a) Responsabile Unico del Procedimento: 30%<text:s/></text:p>
      <text:p text:style-name="P113">b) Incaricato della Progettazione: 25% così ripartito:<text:s/></text:p>
      <text:list text:style-name="LFO4" text:continue-numbering="true">
        <text:list-item>
          <text:p text:style-name="P114">progettazione preliminare: 5%<text:s/></text:p>
        </text:list-item>
        <text:list-item>
          <text:p text:style-name="P115">progettazione definitiva: 10%<text:s/></text:p>
        </text:list-item>
        <text:list-item>
          <text:p text:style-name="P116">progettazione esecutiva: 10%<text:s/></text:p>
        </text:list-item>
      </text:list>
      <text:p text:style-name="P117">c) Incaricato del coordinamento della sicurezza: 15% così ripartito:<text:s/></text:p>
      <text:list text:style-name="LFO5" text:continue-numbering="true">
        <text:list-item>
          <text:p text:style-name="P118">coordinamento della sicurezza in fase di progettazione: 5%<text:s/></text:p>
        </text:list-item>
        <text:list-item>
          <text:p text:style-name="P119">coordinamento della sicurezza in fase di esecuzione:10%<text:s/></text:p>
        </text:list-item>
      </text:list>
      <text:p text:style-name="P120">d) Incaricato della Direzione Lavori: 10%<text:s/></text:p>
      <text:p text:style-name="P121">e) Incaricato della redazione del Certificato di Regolare Esecuzione o del Collaudo: 5%<text:s/></text:p>
      <text:p text:style-name="P122">f) Altri collaboratori dei soggetti sopra elencati, compreso il personale amministrativo, che hanno contribuito alla realizzazione dell’opera: 15% <text:s/></text:p>
      <text:p text:style-name="P123">3. Le singole quote indicate nel precedente comma 2, per la stessa tipologia di lavori, possono essere cumulabili.<text:s/></text:p>
      <text:p text:style-name="P124">4. La liquidazione degli incentivi è effettuata con cadenza annua.<text:s/></text:p>
      <text:p text:style-name="P125">5. L’attribuzione delle quote relative all’incentivo, è disposta dal Responsabile del Servizio Tecnico, previo accertamento positivo delle specifiche attività svolte dai predetti dipendenti; limitatamente alle attività di progettazione, l’incentivo corrisposto al singolo dipendente non può superare l'importo del rispettivo trattamento economico complessivo annuo lordo.<text:s/></text:p>
      <text:soft-page-break/>
      <text:p text:style-name="P126">6. Alla liquidazione dell’incentivo nei tempi previsti dal precedente comma 4, provvede il Responsabile del Servizio Tecnico sulla base di <text:s/>un prospetto riepilogativo. Nel prospetto, devono essere indicati la tipologia del progetto, <text:s/>nonché l’elenco dei dipendenti partecipanti al progetto con indicazione degli incarichi svolti e l’effettiva quota spettante ad ogni singolo dipendente.<text:s/></text:p>
      <text:p text:style-name="P127">7. La mancata realizzazione dell’opera, non dovuta a inadempienze da parte dei soggetti indicati al precedente comma 2, non inficia l’erogazione dell’incentivo che viene disposta con riferimento alle prestazioni effettivamente rese.<text:s/></text:p>
      <text:p text:style-name="P128">8. La quota parte dell’incentivo corrispondente a prestazioni non svolte dal personale dipendente in quanto affidate all’esterno, costituisce economia.<text:s/></text:p>
      <text:p text:style-name="P129">9. I dipendenti che partecipano alle attività disciplinate dal presente regolamento, non possono usufruire del lavoro straordinario per attività connesse all’incarico.<text:s/></text:p>
      <text:p text:style-name="P130"/>
      <text:p text:style-name="P131"/>
      <text:p text:style-name="P132"/>
      <text:h text:style-name="P133" text:outline-level="2">PARTE III</text:h>
      <text:h text:style-name="P134" text:outline-level="2"/>
      <text:h text:style-name="P135" text:outline-level="2">INCENTIVI PER LA REDAZIONE DI ATTI DI PIANIFICAZIONE</text:h>
      <text:p text:style-name="P136"/>
      <text:p text:style-name="P137"/>
      <text:p text:style-name="P138">Art. 7</text:p>
      <text:p text:style-name="P139"><text:span text:style-name="T140">Quantificazione dell’incentivo</text:span></text:p>
      <text:list text:style-name="LFO14" text:continue-numbering="true">
        <text:list-item>
          <text:p text:style-name="P141">Il 30% della tariffa professionale, oneri previdenziali e assistenziali a carico dell’amministrazione inclusi, relativa alla redazione di ogni atto di pianificazione necessariamente legato all’attività progettuale e tecnico-amministrativa direttamente collegata alla realizzazione di opere e lavori pubblici, è ripartito con le modalità stabilite all’articolo 10 tra i dipendenti individuati all’art. 8.</text:p>
        </text:list-item>
      </text:list>
      <text:p text:style-name="P142"/>
      <text:h text:style-name="Titolo1" text:outline-level="1">Art. 8</text:h>
      <text:h text:style-name="Titolo1" text:outline-level="1">Soggetti Beneficiari</text:h>
      <text:p text:style-name="P143">1. I soggetti beneficiari dell’incentivo di cui all’art. 92 comma 7 del D.lgs. 163/2006 e s.m.i., sono individuati nei dipendenti dell’ente che partecipano o collaborano alla redazione dell’atto di pianificazione, e precisamente:<text:s/></text:p>
      <text:p text:style-name="P144">a) nel personale che abbia direttamente redatto l’atto di pianificazione;<text:s/></text:p>
      <text:p text:style-name="P145">b) nel Responsabile del Procedimento<text:s/></text:p>
      <text:p text:style-name="P146">c) nei collaboratori dei soggetti di cui alle precedenti lettere.</text:p>
      <text:p text:style-name="P147"/>
      <text:p text:style-name="P148"/>
      <text:h text:style-name="Titolo1" text:outline-level="1">Art. 9</text:h>
      <text:h text:style-name="Titolo1" text:outline-level="1">Incarico</text:h>
      <text:p text:style-name="P149">1. L’incarico è formalizzato con atto deliberato dalla Giunta Comunale, nel quale deve essere:<text:s/></text:p>
      <text:p text:style-name="P150">a) dettate le linee di indirizzo dell’atto di pianificazione;<text:s/></text:p>
      <text:p text:style-name="P151">b) determinata la spesa pari al 30% della tariffa professionale relativa a tale atto;<text:s/></text:p>
      <text:p text:style-name="P152">c) individuata l’unità organizzativa ed il Responsabile Unico del Procedimento.<text:s/></text:p>
      <text:p text:style-name="P153">2. L’espletamento degli incarichi da parte del personale dotato delle specifiche competenze professionali, non deve in ogni caso arrecare alcun pregiudizio al regolare svolgimento dei normali compiti di istituto.<text:s/></text:p>
      <text:p text:style-name="P154"/>
      <text:soft-page-break/>
      <text:p text:style-name="P155">3. I gruppi di lavoro sono costituiti dalle figure professionali ed operative che contribuiscono, ognuna con la propria esperienza e professionalità, alle attività intellettuali e materiali utili alla redazione dell’atto di pianificazione.</text:p>
      <text:p text:style-name="P156"/>
      <text:p text:style-name="P157"/>
      <text:h text:style-name="Titolo1" text:outline-level="1">Art. 10</text:h>
      <text:h text:style-name="Titolo1" text:outline-level="1">Ripartizione e liquidazione dell’incentivo</text:h>
      <text:p text:style-name="P158">1. L’incentivo è ripartito, per ciascun atto di pianificazione, in favore dei soggetti indicati alle lettere a), b) e c) dell’art. 8, secondo le seguenti percentuali:<text:s/></text:p>
      <text:list text:style-name="LFO7" text:continue-numbering="true">
        <text:list-item>
          <text:p text:style-name="P159">il 60% al personale di cui alla lettera a)<text:s/></text:p>
        </text:list-item>
        <text:list-item>
          <text:p text:style-name="P160">il 25% al personale di cui alla lettera b)<text:s/></text:p>
        </text:list-item>
        <text:list-item>
          <text:p text:style-name="P161">il 15% al personale di cui alla lettera c);<text:s/></text:p>
        </text:list-item>
      </text:list>
      <text:p text:style-name="P162">2. La liquidazione dell’incentivo è effettuata per l’intera somma entro i 60 giorni successivi alla data di esecutività della delibera di approvazione con cadenza annua.<text:s/></text:p>
      <text:p text:style-name="P163">3. Alla liquidazione dell’incentivo nei tempi previsti dal precedente comma 2, provvede il Responsabile del Servizio Tecnico sulla base di <text:s/>un prospetto riepilogativo. Nel prospetto, devono essere indicati la tipologia del progetto, <text:s/>nonché l’elenco dei dipendenti partecipanti al progetto con indicazione degli incarichi svolti e l’effettiva quota spettante ad ogni singolo dipendente.</text:p>
      <text:p text:style-name="P164">4. La mancata adozione/approvazione dell’atto di pianificazione, non dovuta a inadempienze da parte dei soggetti indicati al precedente comma 1, non inficia l’erogazione dell’incentivo che viene disposta con riferimento alle prestazioni effettivamente rese.<text:s/></text:p>
      <text:p text:style-name="P165">5. Gli importi da liquidare sono calcolati al lordo delle ritenute a carico dei dipendenti, con l’inclusione degli oneri riflessi a carico dell’ente;<text:s/></text:p>
      <text:p text:style-name="P166">6. I dipendenti che partecipano alle attività disciplinate dal presente regolamento, non possono usufruire del lavoro straordinario per attività connesse all’incarico.<text:s/></text:p>
      <text:p text:style-name="P167"/>
      <text:p text:style-name="P168"/>
      <text:p text:style-name="P169"/>
      <text:p text:style-name="P170">PARTE IV</text:p>
      <text:p text:style-name="P171"/>
      <text:p text:style-name="P172">NORME FINALI</text:p>
      <text:p text:style-name="P173"/>
      <text:p text:style-name="P174"/>
      <text:p text:style-name="P175">Art. 11</text:p>
      <text:p text:style-name="P176"><text:span text:style-name="T177">Entrata in vigore del regolamento</text:span></text:p>
      <text:list text:style-name="LFO15" text:continue-numbering="true">
        <text:list-item>
          <text:p text:style-name="P178">Il presente regolamento entrerà in vigore decorso il quindicesimo giorno dalla sua pubblicazione all’albo pretorio comunale.</text:p>
        </text:list-item>
        <text:list-item>
          <text:p text:style-name="P179">il presente regolamento abroga e sostituisce integralmente il precedent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.375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0291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4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5444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059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59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59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59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59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59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59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59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444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059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59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59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59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59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59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59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59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t</dc:title>
    <meta:initial-creator>alari</meta:initial-creator>
    <dc:creator>Cristina Ghini</dc:creator>
    <meta:creation-date>2016-02-08T07:44:00Z</meta:creation-date>
    <dc:date>2016-02-08T07:44:00Z</dc:date>
    <meta:print-date>2013-09-09T09:50:00Z</meta:print-date>
    <meta:template xlink:href="Normal.dotm" xlink:type="simple"/>
    <meta:editing-cycles>2</meta:editing-cycles>
    <meta:editing-duration>PT120S</meta:editing-duration>
    <meta:document-statistic meta:page-count="6" meta:paragraph-count="19" meta:word-count="1480" meta:character-count="9897" meta:row-count="70" meta:non-whitespace-character-count="8436"/>
  </office:meta>
</office:document-meta>
</file>