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5.953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3.988cm"/>
    </style:style>
    <style:style style:name="co5" style:family="table-column">
      <style:table-column-properties fo:break-before="auto" style:column-width="3.902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3.491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0.938cm"/>
    </style:style>
    <style:style style:name="co10" style:family="table-column">
      <style:table-column-properties fo:break-before="auto" style:column-width="2.376cm"/>
    </style:style>
    <style:style style:name="co11" style:family="table-column">
      <style:table-column-properties fo:break-before="auto" style:column-width="1.993cm"/>
    </style:style>
    <style:style style:name="co12" style:family="table-column">
      <style:table-column-properties fo:break-before="auto" style:column-width="1.319cm"/>
    </style:style>
    <style:style style:name="co13" style:family="table-column">
      <style:table-column-properties fo:break-before="auto" style:column-width="1.289cm"/>
    </style:style>
    <style:style style:name="co14" style:family="table-column">
      <style:table-column-properties fo:break-before="auto" style:column-width="2.023cm"/>
    </style:style>
    <style:style style:name="co15" style:family="table-column">
      <style:table-column-properties fo:break-before="auto" style:column-width="5.897cm"/>
    </style:style>
    <style:style style:name="co16" style:family="table-column">
      <style:table-column-properties fo:break-before="auto" style:column-width="3.403cm"/>
    </style:style>
    <style:style style:name="co17" style:family="table-column">
      <style:table-column-properties fo:break-before="auto" style:column-width="0.439cm"/>
    </style:style>
    <style:style style:name="co18" style:family="table-column">
      <style:table-column-properties fo:break-before="auto" style:column-width="0.557cm"/>
    </style:style>
    <style:style style:name="co19" style:family="table-column">
      <style:table-column-properties fo:break-before="auto" style:column-width="3.022cm"/>
    </style:style>
    <style:style style:name="co20" style:family="table-column">
      <style:table-column-properties fo:break-before="auto" style:column-width="2.903cm"/>
    </style:style>
    <style:style style:name="co21" style:family="table-column">
      <style:table-column-properties fo:break-before="auto" style:column-width="0.586cm"/>
    </style:style>
    <style:style style:name="co22" style:family="table-column">
      <style:table-column-properties fo:break-before="auto" style:column-width="2.845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style:style style:name="ta5" style:family="table" style:master-page-name="PageStyle_5f_Table_20_5">
      <style:table-properties table:display="true" style:writing-mode="lr-tb"/>
    </style:style>
    <style:style style:name="ta6" style:family="table" style:master-page-name="PageStyle_5f_Table_20_6">
      <style:table-properties table:display="true" style:writing-mode="lr-tb"/>
    </style:style>
    <style:style style:name="ta7" style:family="table" style:master-page-name="PageStyle_5f_Table_20_7">
      <style:table-properties table:display="true" style:writing-mode="lr-tb"/>
    </style:style>
    <style:style style:name="ta8" style:family="table" style:master-page-name="PageStyle_5f_Table_20_8">
      <style:table-properties table:display="true" style:writing-mode="lr-tb"/>
    </style:style>
    <style:style style:name="ta9" style:family="table" style:master-page-name="PageStyle_5f_Table_20_9">
      <style:table-properties table:display="true" style:writing-mode="lr-tb"/>
    </style:style>
    <style:style style:name="ta10" style:family="table" style:master-page-name="PageStyle_5f_Table_20_10">
      <style:table-properties table:display="true" style:writing-mode="lr-tb"/>
    </style:style>
    <style:style style:name="ta11" style:family="table" style:master-page-name="PageStyle_5f_Table_20_11">
      <style:table-properties table:display="true" style:writing-mode="lr-tb"/>
    </style:style>
    <style:style style:name="ta12" style:family="table" style:master-page-name="PageStyle_5f_Table_20_12">
      <style:table-properties table:display="true" style:writing-mode="lr-tb"/>
    </style:style>
    <style:style style:name="ta13" style:family="table" style:master-page-name="PageStyle_5f_Table_20_13">
      <style:table-properties table:display="true" style:writing-mode="lr-tb"/>
    </style:style>
    <style:style style:name="ta14" style:family="table" style:master-page-name="PageStyle_5f_Table_20_14">
      <style:table-properties table:display="true" style:writing-mode="lr-tb"/>
    </style:style>
    <style:style style:name="ta15" style:family="table" style:master-page-name="PageStyle_5f_Table_20_15">
      <style:table-properties table:display="true" style:writing-mode="lr-tb"/>
    </style:style>
    <style:style style:name="ta16" style:family="table" style:master-page-name="PageStyle_5f_Table_20_16">
      <style:table-properties table:display="true" style:writing-mode="lr-tb"/>
    </style:style>
    <style:style style:name="ta17" style:family="table" style:master-page-name="PageStyle_5f_Table_20_17">
      <style:table-properties table:display="true" style:writing-mode="lr-tb"/>
    </style:style>
    <style:style style:name="ta18" style:family="table" style:master-page-name="PageStyle_5f_Table_20_18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3.43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1.057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.792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792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3.43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5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5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5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1.319cm" style:writing-mode="page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1.319cm" style:writing-mode="page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1.319cm" style:writing-mode="page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1.319cm" style:writing-mode="page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1.584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1.584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1.584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1.584cm" style:writing-mode="page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1.584cm" style:writing-mode="page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1.584cm" style:writing-mode="page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1.584cm" style:writing-mode="page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8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1.319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1.319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1.319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792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792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792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2.111cm" style:writing-mode="page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2.111cm" style:writing-mode="page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2.111cm" style:writing-mode="page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2.111cm" style:writing-mode="page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5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3.43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3.43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2.90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.792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.792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2.90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.792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527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.792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527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.792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.527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.527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.527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.527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1" table:number-rows-spanned="2">
            <text:p>MISSIONE, PROGRAMMA, TITOLO<text:span text:style-name="T1">MISSIONE, </text:span><text:span text:style-name="T1">PROGRAMMA, </text:span><text:span text:style-name="T1">TITOLOMISSIONE, </text:span><text:span text:style-name="T1">PROGRAMMA, </text:span><text:span text:style-name="T1">TITOLOMISSIONE, </text:span><text:span text:style-name="T1">PROGRAMMA, </text:span><text:span text:style-name="T1">TITOLOMISSIONE, </text:span><text:span text:style-name="T1">PROGRAMMA, </text:span><text:span text:style-name="T1">TITOLOMISSIONE, </text:span><text:span text:style-name="T1">PROGRAMMA, TITOLO</text:span></text:p>
          </table:table-cell>
          <table:table-cell table:style-name="ce11" office:value-type="string" table:number-columns-spanned="1" table:number-rows-spanned="2">
            <text:p>DENOMINAZIONE<text:span text:style-name="T1">DENOM</text:span><text:span text:style-name="T1">INAZIONEDENOMINAZIO</text:span><text:span text:style-name="T1">NEDENOMINAZIONEDEN</text:span><text:span text:style-name="T1">OMINAZIONEDENOMINAZ</text:span><text:span text:style-name="T1">IONE</text:span></text:p>
          </table:table-cell>
          <table:table-cell table:style-name="ce1" office:value-type="string" table:number-columns-spanned="1" table:number-rows-spanned="2">
            <text:p>RESIDUI PRESUNTI AL TERMINE DELL'ESERCIZIO 2016<text:span text:style-name="T1">RESIDUI PRESUNTI </text:span><text:span text:style-name="T1">AL TERMINE </text:span><text:span text:style-name="T1">DELL'ESERCIZIO </text:span><text:span text:style-name="T1">2016RESIDUI PRESUNTI </text:span><text:span text:style-name="T1">AL TERMINE </text:span><text:span text:style-name="T1">DELL'ESERCIZIO </text:span><text:span text:style-name="T1">2016RESIDUI PRESUNTI </text:span><text:span text:style-name="T1">AL TERMINE </text:span><text:span text:style-name="T1">DELL'ESERCIZIO </text:span><text:span text:style-name="T1">2016RESIDUI PRESUNTI </text:span><text:span text:style-name="T1">AL TERMINE </text:span><text:span text:style-name="T1">DELL'ESERCIZIO </text:span><text:span text:style-name="T1">2016RESIDUI PRESUNTI </text:span><text:span text:style-name="T1">AL TERMINE </text:span><text:span text:style-name="T1">DELL'ESERCIZIO 2016</text:span></text:p>
          </table:table-cell>
          <table:table-cell table:style-name="ce25" table:number-columns-spanned="1" table:number-rows-spanned="2"/>
          <table:table-cell table:style-name="ce1" office:value-type="string" table:number-columns-spanned="1" table:number-rows-spanned="2">
            <text:p>PREVISIONI DEFINITIVE DELL'ANNO 2016<text:span text:style-name="T1">PREVISIONI </text:span><text:span text:style-name="T1">DEFINITIVE DELL'ANNO </text:span><text:span text:style-name="T1">2016PREVISIONI </text:span><text:span text:style-name="T1">DEFINITIVE DELL'ANNO </text:span><text:span text:style-name="T1">2016PREVISIONI </text:span><text:span text:style-name="T1">DEFINITIVE DELL'ANNO </text:span><text:span text:style-name="T1">2016PREVISIONI </text:span><text:span text:style-name="T1">DEFINITIVE DELL'ANNO </text:span><text:span text:style-name="T1">2016PREVISIONI </text:span><text:span text:style-name="T1">DEFINITIVE DELL'ANNO </text:span><text:span text:style-name="T1">2016</text:span></text:p>
          </table:table-cell>
          <table:table-cell table:style-name="ce25" table:number-columns-spanned="3" table:number-rows-spanned="1"/>
          <table:covered-table-cell table:style-name="ce15"/>
          <table:covered-table-cell table:style-name="ce50"/>
          <table:table-cell table:number-columns-repeated="1016"/>
        </table:table-row>
        <table:table-row table:style-name="ro2">
          <table:covered-table-cell table:style-name="ce2"/>
          <table:covered-table-cell table:style-name="ce12"/>
          <table:covered-table-cell table:style-name="ce2"/>
          <table:covered-table-cell table:style-name="ce26"/>
          <table:covered-table-cell table:style-name="ce2"/>
          <table:table-cell table:style-name="ce44" office:value-type="string">
            <text:p>PREVISIONI DELL'ANNO 2017<text:span text:style-name="T1">PREVISIONI </text:span><text:span text:style-name="T1">DELL'ANNO </text:span><text:span text:style-name="T1">2017PREVISIONI </text:span><text:span text:style-name="T1">DELL'ANNO </text:span><text:span text:style-name="T1">2017PREVISIONI </text:span><text:span text:style-name="T1">DELL'ANNO </text:span><text:span text:style-name="T1">2017PREVISIONI </text:span><text:span text:style-name="T1">DELL'ANNO </text:span><text:span text:style-name="T1">2017PREVISIONI </text:span><text:span text:style-name="T1">DELL'ANNO 2017</text:span></text:p>
          </table:table-cell>
          <table:table-cell table:style-name="ce44" office:value-type="string">
            <text:p>PREVISIONI DELL'ANNO 2018<text:span text:style-name="T1">PREVISIONI </text:span><text:span text:style-name="T1">DELL'ANNO </text:span><text:span text:style-name="T1">2018PREVISIONI </text:span><text:span text:style-name="T1">DELL'ANNO </text:span><text:span text:style-name="T1">2018PREVISIONI </text:span><text:span text:style-name="T1">DELL'ANNO </text:span><text:span text:style-name="T1">2018PREVISIONI </text:span><text:span text:style-name="T1">DELL'ANNO </text:span><text:span text:style-name="T1">2018PREVISIONI </text:span><text:span text:style-name="T1">DELL'ANNO 2018</text:span></text:p>
          </table:table-cell>
          <table:table-cell table:style-name="ce44" office:value-type="string">
            <text:p>PREVISIONI DELL'ANNO 2019<text:span text:style-name="T1">PREVISIONI </text:span><text:span text:style-name="T1">DELL'ANNO </text:span><text:span text:style-name="T1">2019PREVISIONI </text:span><text:span text:style-name="T1">DELL'ANNO </text:span><text:span text:style-name="T1">2019PREVISIONI </text:span><text:span text:style-name="T1">DELL'ANNO </text:span><text:span text:style-name="T1">2019PREVISIONI </text:span><text:span text:style-name="T1">DELL'ANNO </text:span><text:span text:style-name="T1">2019PREVISIONI </text:span><text:span text:style-name="T1">DELL'ANNO 2019</text:span>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DISAVANZO DI AMMINISTRAZIONE<text:span text:style-name="T1">DISA</text:span><text:span text:style-name="T1">VANZO DI </text:span><text:span text:style-name="T1">AMMINISTRAZIONEDISA</text:span><text:span text:style-name="T1">VANZO DI </text:span><text:span text:style-name="T1">AMMINISTRAZIONEDISA</text:span><text:span text:style-name="T1">VANZO DI </text:span><text:span text:style-name="T1">AMMINISTRAZIONEDISA</text:span><text:span text:style-name="T1">VANZO DI </text:span><text:span text:style-name="T1">AMMINISTRAZIONEDISA</text:span><text:span text:style-name="T1">VANZO DI </text:span><text:span text:style-name="T1">AMMINISTRAZIONE</text:span></text:p>
          </table:table-cell>
          <table:covered-table-cell table:style-name="ce13"/>
          <table:table-cell table:style-name="ce15" table:number-columns-repeated="2"/>
          <table:table-cell table:number-columns-repeated="3" table:style-name="ce35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01.00.0<text:span text:style-name="T1">01.00.001.00.001.0</text:span><text:span text:style-name="T1">0.001.00.001.00.0</text:span></text:p>
          </table:table-cell>
          <table:table-cell table:style-name="ce14" office:value-type="string">
            <text:p>MISSIONE 01 - Servizi istituzionali e generali, di gestione<text:span text:style-name="T1">MISSIONE 01 - </text:span><text:span text:style-name="T1">Servizi istituzionali e </text:span><text:span text:style-name="T1">generali, di </text:span><text:span text:style-name="T1">gestioneMISSIONE 01 - </text:span><text:span text:style-name="T1">Servizi istituzionali e </text:span><text:span text:style-name="T1">generali, di </text:span><text:span text:style-name="T1">gestioneMISSIONE 01 - </text:span><text:span text:style-name="T1">Servizi istituzionali e </text:span><text:span text:style-name="T1">generali, di </text:span><text:span text:style-name="T1">gestioneMISSIONE 01 - </text:span><text:span text:style-name="T1">Servizi istituzionali e </text:span><text:span text:style-name="T1">generali, di </text:span><text:span text:style-name="T1">gestioneMISSIONE 01 - </text:span><text:span text:style-name="T1">Servizi istituzionali e </text:span><text:span text:style-name="T1">generali, di gestione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4" office:value-type="string">
            <text:p>01.01.0<text:span text:style-name="T1">01.01.001.01.001.0</text:span><text:span text:style-name="T1">1.001.01.001.01.0</text:span></text:p>
          </table:table-cell>
          <table:table-cell table:style-name="ce15" office:value-type="string">
            <text:p><text:span text:style-name="T1">PROGRAMMA <text:s text:c="6"/>1 <text:s text:c="6"/>- <text:s text:c="3"/></text:span><text:span text:style-name="T1"><text:s text:c="3"/>Organi</text:span></text:p>
            <text:p><text:span text:style-name="T1">istituzionaliPROGRAMMA </text:span><text:span text:style-name="T1"><text:s text:c="6"/>1 <text:s text:c="6"/>- <text:s text:c="6"/>Organi</text:span></text:p>
            <text:p><text:span text:style-name="T1">istituzionaliPROGRAMMA </text:span><text:span text:style-name="T1"><text:s text:c="6"/>1 <text:s text:c="6"/>- <text:s text:c="6"/>Organi</text:span></text:p>
            <text:p><text:span text:style-name="T1">istituzionaliPROGRAMMA </text:span><text:span text:style-name="T1"><text:s text:c="6"/>1 <text:s text:c="6"/>- <text:s text:c="6"/>Organi</text:span></text:p>
            <text:p><text:span text:style-name="T1">istituzionaliPROGRAMMA </text:span><text:span text:style-name="T1"><text:s text:c="6"/>1 <text:s text:c="6"/>- <text:s text:c="6"/>Organi</text:span></text:p>
            <text:p><text:span text:style-name="T1">istituzionaliPROGRAMMA </text:span><text:span text:style-name="T1"><text:s text:c="6"/>1 <text:s text:c="6"/>- <text:s text:c="6"/>Organi</text:span></text:p>
            <text:p><text:span text:style-name="T1">istituzionali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6892">
            <text:p>01.01.1</text:p>
          </table:table-cell>
          <table:table-cell table:style-name="ce16" office:value-type="string">
            <text:p>Spese correnti<text:span text:style-name="T1">Spese </text:span><text:span text:style-name="T1">correntiSpese </text:span><text:span text:style-name="T1">correntiSpese </text:span><text:span text:style-name="T1">correntiSpese </text:span><text:span text:style-name="T1">correntiSpese correnti</text:span></text:p>
          </table:table-cell>
          <table:table-cell table:style-name="ce22" office:value-type="float" office:value="53329.46">
            <text:p>53.329,46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</text:span><text:span text:style-name="T2">competenzadi </text:span><text:span text:style-name="T2">competenzadi competenza</text:span></text:p>
          </table:table-cell>
          <table:table-cell table:style-name="ce22" office:value-type="float" office:value="273733">
            <text:p>273.733,00</text:p>
          </table:table-cell>
          <table:table-cell table:style-name="ce22" office:value-type="float" office:value="309517">
            <text:p>309.517,00</text:p>
          </table:table-cell>
          <table:table-cell table:style-name="ce22" office:value-type="float" office:value="288717">
            <text:p>288.717,00</text:p>
          </table:table-cell>
          <table:table-cell table:style-name="ce52" office:value-type="float" office:value="280364">
            <text:p>280.364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</text:span><text:span text:style-name="T2">impegnatodi cui </text:span><text:span text:style-name="T2">impegnato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di cui fondo </text:span><text:span text:style-name="T2">plu.vinc.di cui fondo </text:span><text:span text:style-name="T2">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cassacas</text:span><text:span text:style-name="T2">sacassa</text:span></text:p>
          </table:table-cell>
          <table:table-cell table:style-name="ce37" office:value-type="float" office:value="354894.65">
            <text:p>354.894,65</text:p>
          </table:table-cell>
          <table:table-cell table:style-name="ce37" office:value-type="float" office:value="362846.46">
            <text:p>362.846,46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36893">
            <text:p>01.01.2</text:p>
          </table:table-cell>
          <table:table-cell table:style-name="ce16" office:value-type="string">
            <text:p>Spese in conto capitale<text:span text:style-name="T1">Spese in conto </text:span><text:span text:style-name="T1">capitaleSpese in conto </text:span><text:span text:style-name="T1">capitaleSpese in conto </text:span><text:span text:style-name="T1">capitaleSpese in conto </text:span><text:span text:style-name="T1">capitaleSpese in conto </text:span><text:span text:style-name="T1">capitale</text:span></text:p>
          </table:table-cell>
          <table:table-cell table:style-name="ce22" office:value-type="float" office:value="33005.5">
            <text:p>33.005,50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</text:span><text:span text:style-name="T2">competenzadi </text:span><text:span text:style-name="T2">competenzadi competenza</text:span></text:p>
          </table:table-cell>
          <table:table-cell table:style-name="ce38" office:value-type="float" office:value="41000">
            <text:p>41.000,00</text:p>
          </table:table-cell>
          <table:table-cell table:style-name="ce22" office:value-type="float" office:value="26200">
            <text:p>26.200,00</text:p>
          </table:table-cell>
          <table:table-cell table:style-name="ce23" office:value-type="float" office:value="0">
            <text:p>0,00</text:p>
          </table:table-cell>
          <table:table-cell table:style-name="ce52" office:value-type="float" office:value="15000">
            <text:p>15.00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</text:span><text:span text:style-name="T2">impegnatodi cui </text:span><text:span text:style-name="T2">impegnato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di cui fondo </text:span><text:span text:style-name="T2">plu.vinc.di cui fondo </text:span><text:span text:style-name="T2">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cassacas</text:span><text:span text:style-name="T2">sacassa</text:span></text:p>
          </table:table-cell>
          <table:table-cell table:style-name="ce37" office:value-type="float" office:value="63151.36">
            <text:p>63.151,36</text:p>
          </table:table-cell>
          <table:table-cell table:style-name="ce37" office:value-type="float" office:value="59205.5">
            <text:p>59.205,5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1.01.0<text:span text:style-name="T1">01.01.001.01.001.0</text:span><text:span text:style-name="T1">1.001.01.001.01.0</text:span></text:p>
          </table:table-cell>
          <table:table-cell table:style-name="ce16" office:value-type="string">
            <text:p>Totale <text:s text:c="2"/>PROGRAMMA <text:s text:c="2"/>1 <text:s/><text:s/>- <text:s text:c="2"/>Organi<text:span text:style-name="T1">Totale <text:s text:c="2"/></text:span><text:span text:style-name="T1">PROGRAMMA <text:s text:c="2"/>1 <text:s text:c="2"/>- <text:s text:c="2"/></text:span><text:span text:style-name="T1">OrganiTotale <text:s text:c="2"/></text:span><text:span text:style-name="T1">PROGRAMMA <text:s text:c="2"/>1 <text:s text:c="2"/>- <text:s text:c="2"/></text:span><text:span text:style-name="T1">OrganiTotale <text:s text:c="2"/></text:span><text:span text:style-name="T1">PROGRAMMA <text:s text:c="2"/>1 <text:s text:c="2"/>- <text:s text:c="2"/></text:span><text:span text:style-name="T1">OrganiTotale <text:s text:c="2"/></text:span><text:span text:style-name="T1">PROGRAMMA <text:s text:c="2"/>1 <text:s text:c="2"/>- <text:s text:c="2"/></text:span><text:span text:style-name="T1">OrganiTotale <text:s text:c="2"/></text:span><text:span text:style-name="T1">PROGRAMMA <text:s text:c="2"/>1 <text:s text:c="2"/>- <text:s text:c="2"/></text:span><text:span text:style-name="T1">Organi</text:span></text:p>
          </table:table-cell>
          <table:table-cell table:style-name="ce22" office:value-type="float" office:value="86334.96">
            <text:p>86.334,96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</text:span><text:span text:style-name="T2">competenzadi </text:span><text:span text:style-name="T2">competenzadi competenza</text:span></text:p>
          </table:table-cell>
          <table:table-cell table:style-name="ce22" office:value-type="float" office:value="314733">
            <text:p>314.733,00</text:p>
          </table:table-cell>
          <table:table-cell table:style-name="ce22" office:value-type="float" office:value="335717">
            <text:p>335.717,00</text:p>
          </table:table-cell>
          <table:table-cell table:style-name="ce22" office:value-type="float" office:value="288717">
            <text:p>288.717,00</text:p>
          </table:table-cell>
          <table:table-cell table:style-name="ce52" office:value-type="float" office:value="295364">
            <text:p>295.364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istituzionali<text:span text:style-name="T1">istituzionaliisti</text:span><text:span text:style-name="T1">tuzionaliistituzionaliistituz</text:span><text:span text:style-name="T1">ionaliistituzionali</text:span></text:p>
          </table:table-cell>
          <table:table-cell table:style-name="ce17"/>
          <table:table-cell table:style-name="ce28" office:value-type="string">
            <text:p>di cui impegnato<text:span text:style-name="T2">di cui </text:span><text:span text:style-name="T2">impegnatodi cui </text:span><text:span text:style-name="T2">impegnatodi cui </text:span><text:span text:style-name="T2">impegnato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30" office:value-type="string">
            <text:p>di cui fondo plu.vinc.<text:span text:style-name="T2">di cui </text:span><text:span text:style-name="T2">fondo plu.vinc.di cui fondo </text:span><text:span text:style-name="T2">plu.vinc.di cui fondo </text:span><text:span text:style-name="T2">plu.vinc.di cui fondo </text:span><text:span text:style-name="T2">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cassacas</text:span><text:span text:style-name="T2">sa</text:span></text:p>
          </table:table-cell>
          <table:table-cell table:style-name="ce37" office:value-type="float" office:value="418046.01">
            <text:p>418.046,01</text:p>
          </table:table-cell>
          <table:table-cell table:style-name="ce37" office:value-type="float" office:value="422051.96">
            <text:p>422.051,96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1">
          <table:table-cell table:style-name="ce4" office:value-type="string">
            <text:p>01.02.0<text:span text:style-name="T1">01.02.001.02.001.0</text:span><text:span text:style-name="T1">2.001.02.0</text:span></text:p>
          </table:table-cell>
          <table:table-cell table:style-name="ce14" office:value-type="string">
            <text:p>PROGRAMMA <text:s text:c="4"/>2 <text:s text:c="4"/>- <text:s text:c="4"/>Segreteria generale<text:span text:style-name="T1">PROGRAMMA <text:s text:c="4"/></text:span><text:span text:style-name="T1">2 <text:s text:c="4"/>- <text:s text:c="4"/>Segreteria </text:span><text:span text:style-name="T1">generalePROGRAMMA <text:s text:c="4"/></text:span><text:span text:style-name="T1">2 <text:s text:c="4"/>- <text:s text:c="4"/>Segreteria </text:span><text:span text:style-name="T1">generalePROGRAMMA <text:s text:c="4"/></text:span><text:span text:style-name="T1">2 <text:s text:c="4"/>- <text:s text:c="4"/>Segreteria </text:span><text:span text:style-name="T1">generalePROGRAMMA <text:s text:c="4"/></text:span><text:span text:style-name="T1">2 <text:s text:c="4"/>- <text:s text:c="4"/>Segreteria </text:span><text:span text:style-name="T1">generale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6923">
            <text:p>01.02.1</text:p>
          </table:table-cell>
          <table:table-cell table:style-name="ce16" office:value-type="string">
            <text:p>Spese correnti<text:span text:style-name="T1">Spese </text:span><text:span text:style-name="T1">correntiSpese </text:span><text:span text:style-name="T1">correntiSpese </text:span><text:span text:style-name="T1">correntiSpese correnti</text:span></text:p>
          </table:table-cell>
          <table:table-cell table:style-name="ce22" office:value-type="float" office:value="147436.58">
            <text:p>147.436,58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</text:span><text:span text:style-name="T2">competenzadi competenza</text:span></text:p>
          </table:table-cell>
          <table:table-cell table:style-name="ce38" office:value-type="float" office:value="1106601.26">
            <text:p>1.106.601,26</text:p>
          </table:table-cell>
          <table:table-cell table:style-name="ce22" office:value-type="float" office:value="981192">
            <text:p>981.192,00</text:p>
          </table:table-cell>
          <table:table-cell table:style-name="ce22" office:value-type="float" office:value="980531">
            <text:p>980.531,00</text:p>
          </table:table-cell>
          <table:table-cell table:style-name="ce52" office:value-type="float" office:value="980846">
            <text:p>980.846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</text:span><text:span text:style-name="T2">impegnatodi cui </text:span><text:span text:style-name="T2">impegnatodi cui impegnato</text:span></text:p>
          </table:table-cell>
          <table:table-cell table:style-name="ce17"/>
          <table:table-cell table:style-name="ce46" office:value-type="float" office:value="107573.49">
            <text:p>107.573,49</text:p>
          </table:table-cell>
          <table:table-cell table:style-name="ce46" office:value-type="float" office:value="74236.83">
            <text:p>74.236,83</text:p>
          </table:table-cell>
          <table:table-cell table:style-name="ce55" office:value-type="float" office:value="8075.96">
            <text:p>8.075,96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di cui fondo </text:span><text:span text:style-name="T2">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cassacas</text:span><text:span text:style-name="T2">sa</text:span></text:p>
          </table:table-cell>
          <table:table-cell table:style-name="ce37" office:value-type="float" office:value="1358725.25">
            <text:p>1.358.725,25</text:p>
          </table:table-cell>
          <table:table-cell table:style-name="ce37" office:value-type="float" office:value="1128628.58">
            <text:p>1.128.628,58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36924">
            <text:p>01.02.2</text:p>
          </table:table-cell>
          <table:table-cell table:style-name="ce16" office:value-type="string">
            <text:p>Spese in conto capitale<text:span text:style-name="T1">Spese in conto </text:span><text:span text:style-name="T1">capitaleSpese in conto </text:span><text:span text:style-name="T1">capitaleSpese in conto </text:span><text:span text:style-name="T1">capitaleSpese in conto </text:span><text:span text:style-name="T1">capitale</text:span></text:p>
          </table:table-cell>
          <table:table-cell table:style-name="ce22" office:value-type="float" office:value="13526.94">
            <text:p>13.526,94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</text:span><text:span text:style-name="T2">competenzadi competenza</text:span></text:p>
          </table:table-cell>
          <table:table-cell table:style-name="ce22" office:value-type="float" office:value="29475">
            <text:p>29.475,00</text:p>
          </table:table-cell>
          <table:table-cell table:style-name="ce22" office:value-type="float" office:value="24000">
            <text:p>24.000,00</text:p>
          </table:table-cell>
          <table:table-cell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</text:span><text:span text:style-name="T2">impegnatodi cui </text:span><text:span text:style-name="T2">impegnatodi cui impegnato</text:span></text:p>
          </table:table-cell>
          <table:table-cell table:style-name="ce17"/>
          <table:table-cell table:style-name="ce46" office:value-type="float" office:value="1830">
            <text:p>1.830,00</text:p>
          </table:table-cell>
          <table:table-cell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di cui fondo </text:span><text:span text:style-name="T2">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cassacas</text:span><text:span text:style-name="T2">sa</text:span></text:p>
          </table:table-cell>
          <table:table-cell table:style-name="ce37" office:value-type="float" office:value="36611.02">
            <text:p>36.611,02</text:p>
          </table:table-cell>
          <table:table-cell table:style-name="ce37" office:value-type="float" office:value="37526.94">
            <text:p>37.526,94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1.02.0<text:span text:style-name="T1">01.02.001.02.001.0</text:span><text:span text:style-name="T1">2.001.02.0</text:span></text:p>
          </table:table-cell>
          <table:table-cell table:style-name="ce16" office:value-type="string">
            <text:p>Totale PROGRAMMA 2 - Segreteria<text:span text:style-name="T1">Totale </text:span><text:span text:style-name="T1">PROGRAMMA 2 - </text:span><text:span text:style-name="T1">SegreteriaTotale </text:span><text:span text:style-name="T1">PROGRAMMA 2 - </text:span><text:span text:style-name="T1">SegreteriaTotale </text:span><text:span text:style-name="T1">PROGRAMMA 2 - </text:span><text:span text:style-name="T1">SegreteriaTotale </text:span><text:span text:style-name="T1">PROGRAMMA 2 - </text:span><text:span text:style-name="T1">Segreteria</text:span></text:p>
          </table:table-cell>
          <table:table-cell table:style-name="ce22" office:value-type="float" office:value="160963.52">
            <text:p>160.963,52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</text:span><text:span text:style-name="T2">competenzadi competenza</text:span></text:p>
          </table:table-cell>
          <table:table-cell table:style-name="ce38" office:value-type="float" office:value="1136076.26">
            <text:p>1.136.076,26</text:p>
          </table:table-cell>
          <table:table-cell table:style-name="ce22" office:value-type="float" office:value="1005192">
            <text:p>1.005.192,00</text:p>
          </table:table-cell>
          <table:table-cell table:style-name="ce22" office:value-type="float" office:value="980531">
            <text:p>980.531,00</text:p>
          </table:table-cell>
          <table:table-cell table:style-name="ce52" office:value-type="float" office:value="980846">
            <text:p>980.846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generale<text:span text:style-name="T1">generalegenerale</text:span><text:span text:style-name="T1">generalegenerale</text:span></text:p>
          </table:table-cell>
          <table:table-cell table:style-name="ce17"/>
          <table:table-cell table:style-name="ce28" office:value-type="string">
            <text:p>di cui impegnato<text:span text:style-name="T2">di cui </text:span><text:span text:style-name="T2">impegnatodi cui </text:span><text:span text:style-name="T2">impegnatodi cui </text:span><text:span text:style-name="T2">impegnatodi cui impegnato</text:span></text:p>
          </table:table-cell>
          <table:table-cell table:style-name="ce17"/>
          <table:table-cell table:style-name="ce46" office:value-type="float" office:value="109403.49">
            <text:p>109.403,49</text:p>
          </table:table-cell>
          <table:table-cell table:style-name="ce46" office:value-type="float" office:value="74236.83">
            <text:p>74.236,83</text:p>
          </table:table-cell>
          <table:table-cell table:style-name="ce55" office:value-type="float" office:value="8075.96">
            <text:p>8.075,96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di cui fondo </text:span><text:span text:style-name="T2">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cassacas</text:span><text:span text:style-name="T2">sa</text:span></text:p>
          </table:table-cell>
          <table:table-cell table:style-name="ce37" office:value-type="float" office:value="1395336.27">
            <text:p>1.395.336,27</text:p>
          </table:table-cell>
          <table:table-cell table:style-name="ce37" office:value-type="float" office:value="1166155.52">
            <text:p>1.166.155,52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9">
          <table:table-cell table:style-name="ce4" office:value-type="string">
            <text:p>01.03.0<text:span text:style-name="T1">01.03.001.03.001.0</text:span><text:span text:style-name="T1">3.001.03.0</text:span></text:p>
          </table:table-cell>
          <table:table-cell table:style-name="ce14" office:value-type="string">
            <text:p>PROGRAMMA <text:s text:c="5"/>3 <text:s text:c="5"/>- <text:s text:c="5"/>Gestione economica, <text:s text:c="8"/><text:s text:c="3"/>finanziaria, programmazione, provveditorato<text:span text:style-name="T1">PROGRAM</text:span><text:span text:style-name="T1">MA <text:s text:c="5"/>3 <text:s text:c="5"/>- <text:s text:c="5"/>Gestione </text:span><text:span text:style-name="T1">economica, <text:s text:c="11"/></text:span><text:span text:style-name="T1">finanziaria, </text:span><text:span text:style-name="T1">programmazione, </text:span><text:span text:style-name="T1">provveditoratoPROGRAM</text:span><text:span text:style-name="T1">MA <text:s text:c="5"/>3 <text:s text:c="5"/>- <text:s text:c="5"/>Gestione </text:span><text:span text:style-name="T1">economica, <text:s text:c="11"/></text:span><text:span text:style-name="T1">finanziaria, </text:span><text:span text:style-name="T1">programmazione, </text:span><text:span text:style-name="T1">provveditoratoPROGRAM</text:span><text:span text:style-name="T1">MA <text:s text:c="5"/>3 <text:s text:c="5"/>- <text:s text:c="5"/>Gestione </text:span><text:span text:style-name="T1">economica, <text:s text:c="11"/></text:span><text:span text:style-name="T1">finanziaria, </text:span><text:span text:style-name="T1">programmazione, </text:span><text:span text:style-name="T1">provveditoratoPROGRAM</text:span><text:span text:style-name="T1">MA <text:s text:c="5"/>3 <text:s text:c="5"/>- <text:s text:c="5"/>Gestione </text:span><text:span text:style-name="T1">economica, <text:s text:c="11"/></text:span><text:span text:style-name="T1">finanziaria, </text:span><text:span text:style-name="T1">programmazione, </text:span><text:span text:style-name="T1">provveditorato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6951">
            <text:p>01.03.1</text:p>
          </table:table-cell>
          <table:table-cell table:style-name="ce20" office:value-type="string">
            <text:p>Spese correnti<text:span text:style-name="T1">Spese </text:span><text:span text:style-name="T1">correntiSpese </text:span><text:span text:style-name="T1">correntiSpese </text:span><text:span text:style-name="T1">correntiSpese correnti</text:span></text:p>
          </table:table-cell>
          <table:table-cell table:style-name="ce22" office:value-type="float" office:value="8955.82">
            <text:p>8.955,82</text:p>
          </table:table-cell>
          <table:table-cell table:style-name="ce31" office:value-type="string">
            <text:p>di competenza<text:span text:style-name="T2">di </text:span><text:span text:style-name="T2">competenzadi </text:span><text:span text:style-name="T2">competenzadi </text:span><text:span text:style-name="T2">competenzadi competenza</text:span></text:p>
          </table:table-cell>
          <table:table-cell table:style-name="ce22" office:value-type="float" office:value="185710">
            <text:p>185.710,00</text:p>
          </table:table-cell>
          <table:table-cell table:style-name="ce22" office:value-type="float" office:value="177960">
            <text:p>177.960,00</text:p>
          </table:table-cell>
          <table:table-cell table:style-name="ce22" office:value-type="float" office:value="177810">
            <text:p>177.810,00</text:p>
          </table:table-cell>
          <table:table-cell table:style-name="ce52" office:value-type="float" office:value="176710">
            <text:p>176.71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</text:span><text:span text:style-name="T2">impegnatodi cui impegnato</text:span></text:p>
          </table:table-cell>
          <table:table-cell table:style-name="ce17"/>
          <table:table-cell table:style-name="ce46" office:value-type="float" office:value="15028.45">
            <text:p>15.028,45</text:p>
          </table:table-cell>
          <table:table-cell table:style-name="ce46" office:value-type="float" office:value="10094.77">
            <text:p>10.094,77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cassa</text:span></text:p>
          </table:table-cell>
          <table:table-cell table:style-name="ce37" office:value-type="float" office:value="205043.21">
            <text:p>205.043,21</text:p>
          </table:table-cell>
          <table:table-cell table:style-name="ce37" office:value-type="float" office:value="186915.82">
            <text:p>186.915,82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36952">
            <text:p>01.03.2</text:p>
          </table:table-cell>
          <table:table-cell table:style-name="ce16" office:value-type="string">
            <text:p>Spese in conto capitale<text:span text:style-name="T1">Spese in conto </text:span><text:span text:style-name="T1">capitaleSpese in conto </text:span><text:span text:style-name="T1">capitaleSpese in conto </text:span><text:span text:style-name="T1">capitale</text:span></text:p>
          </table:table-cell>
          <table:table-cell table:style-name="ce23" office:value-type="float" office:value="0">
            <text:p>0,00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competenza</text:span>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cassa</text:span>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1.03.0<text:span text:style-name="T1">01.03.001.03.001.0</text:span><text:span text:style-name="T1">3.0</text:span></text:p>
          </table:table-cell>
          <table:table-cell table:style-name="ce16" office:value-type="string">
            <text:p>Totale <text:s/>PROGRAMMA <text:s/>3 <text:s/>- <text:s/>Gestione<text:span text:style-name="T1">Totale <text:s/></text:span><text:span text:style-name="T1">PROGRAMMA <text:s/>3 <text:s/>- <text:s/></text:span><text:span text:style-name="T1">GestioneTotale <text:s/></text:span><text:span text:style-name="T1">PROGRAMMA <text:s/>3 <text:s/>- <text:s/></text:span><text:span text:style-name="T1">GestioneTotale <text:s/></text:span><text:span text:style-name="T1">PROGRAMMA <text:s/>3 <text:s/>- <text:s/></text:span><text:span text:style-name="T1">Gestione</text:span></text:p>
          </table:table-cell>
          <table:table-cell table:style-name="ce22" office:value-type="float" office:value="8955.82">
            <text:p>8.955,82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competenza</text:span></text:p>
          </table:table-cell>
          <table:table-cell table:style-name="ce22" office:value-type="float" office:value="185710">
            <text:p>185.710,00</text:p>
          </table:table-cell>
          <table:table-cell table:style-name="ce22" office:value-type="float" office:value="177960">
            <text:p>177.960,00</text:p>
          </table:table-cell>
          <table:table-cell table:style-name="ce22" office:value-type="float" office:value="177810">
            <text:p>177.810,00</text:p>
          </table:table-cell>
          <table:table-cell table:style-name="ce52" office:value-type="float" office:value="176710">
            <text:p>176.710,00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7" office:value-type="string">
            <text:p><text:span text:style-name="T1">economica, <text:s text:c="11"/></text:span><text:span text:style-name="T1">finanziaria,</text:span></text:p>
            <text:p><text:span text:style-name="T1">programmazione, </text:span><text:span text:style-name="T1">provveditoratoeconomica</text:span><text:span text:style-name="T1">, <text:s text:c="11"/>finanziaria,</text:span></text:p>
            <text:p><text:span text:style-name="T1">programmazione, </text:span><text:span text:style-name="T1">provveditoratoeconomica</text:span><text:span text:style-name="T1">, <text:s text:c="11"/>finanziaria,</text:span></text:p>
            <text:p><text:span text:style-name="T1">programmazione, </text:span><text:span text:style-name="T1">provveditoratoeconomica</text:span><text:span text:style-name="T1">, <text:s text:c="11"/>finanziaria,</text:span></text:p>
            <text:p><text:span text:style-name="T1">programmazione, </text:span><text:span text:style-name="T1">provveditorato</text:span></text:p>
          </table:table-cell>
          <table:table-cell table:style-name="ce17"/>
          <table:table-cell table:style-name="ce17" office:value-type="string">
            <text:p><text:span text:style-name="T2">di cui impegnato</text:span></text:p>
            <text:p><text:span text:style-name="T2">di cui fondo plu.vinc.di cui </text:span><text:span text:style-name="T2">impegnato</text:span></text:p>
            <text:p><text:span text:style-name="T2">di cui fondo plu.vinc.di cui </text:span><text:span text:style-name="T2">impegnato</text:span></text:p>
            <text:p><text:span text:style-name="T2">di cui fondo plu.vinc.di cui </text:span><text:span text:style-name="T2">impegnato</text:span></text:p>
            <text:p><text:span text:style-name="T2">di cui fondo plu.vinc.</text:span></text:p>
          </table:table-cell>
          <table:table-cell table:style-name="ce36" office:value-type="float" office:value="0">
            <text:p>0,00</text:p>
          </table:table-cell>
          <table:table-cell table:style-name="ce47" office:value-type="string">
            <text:p><text:span text:style-name="T2">15.028,45</text:span></text:p>
            <text:p><text:span text:style-name="T2">0,0015.028,45</text:span></text:p>
            <text:p><text:span text:style-name="T2">0,0015.028,45</text:span></text:p>
            <text:p><text:span text:style-name="T2">0,0015.028,45</text:span></text:p>
            <text:p><text:span text:style-name="T2">0,00</text:span></text:p>
          </table:table-cell>
          <table:table-cell table:style-name="ce47" office:value-type="string">
            <text:p><text:span text:style-name="T2">10.094,77</text:span></text:p>
            <text:p><text:span text:style-name="T2">0,0010.094,77</text:span></text:p>
            <text:p><text:span text:style-name="T2">0,0010.094,77</text:span></text:p>
            <text:p><text:span text:style-name="T2">0,0010.094,77</text:span></text:p>
            <text:p><text:span text:style-name="T2">0,00</text:span></text:p>
          </table:table-cell>
          <table:table-cell table:style-name="ce57" office:value-type="string">
            <text:p><text:span text:style-name="T2">0,00</text:span></text:p>
            <text:p><text:span text:style-name="T2">0,000,00</text:span></text:p>
            <text:p><text:span text:style-name="T2">0,000,00</text:span></text:p>
            <text:p><text:span text:style-name="T2">0,000,00</text:span></text:p>
            <text:p><text:span text:style-name="T2">0,00</text:span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cassa</text:span></text:p>
          </table:table-cell>
          <table:table-cell table:style-name="ce37" office:value-type="float" office:value="205043.21">
            <text:p>205.043,21</text:p>
          </table:table-cell>
          <table:table-cell table:style-name="ce37" office:value-type="float" office:value="186915.82">
            <text:p>186.915,82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1">
          <table:table-cell table:style-name="ce4" office:value-type="string">
            <text:p>01.04.0<text:span text:style-name="T1">01.04.001.04.001.0</text:span><text:span text:style-name="T1">4.0</text:span></text:p>
          </table:table-cell>
          <table:table-cell table:style-name="ce14" office:value-type="string">
            <text:p>PROGRAMMA <text:s/>4 <text:s/>- <text:s/>Gestione <text:s/>delle entrate tributarie e servizi fiscali<text:span text:style-name="T1">PROGRAMMA <text:s/>4 <text:s/>- <text:s/></text:span><text:span text:style-name="T1">Gestione <text:s/>delle entrate </text:span><text:span text:style-name="T1">tributarie e servizi </text:span><text:span text:style-name="T1">fiscaliPROGRAMMA <text:s/>4 <text:s/>- <text:s/></text:span><text:span text:style-name="T1">Gestione <text:s/>delle entrate </text:span><text:span text:style-name="T1">tributarie e servizi </text:span><text:span text:style-name="T1">fiscaliPROGRAMMA <text:s/>4 <text:s/>- <text:s/></text:span><text:span text:style-name="T1">Gestione <text:s/>delle entrate </text:span><text:span text:style-name="T1">tributarie e servizi fiscali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6982">
            <text:p>01.04.1</text:p>
          </table:table-cell>
          <table:table-cell table:style-name="ce16" office:value-type="string">
            <text:p>Spese correnti<text:span text:style-name="T1">Spese </text:span><text:span text:style-name="T1">correntiSpese </text:span><text:span text:style-name="T1">correntiSpese correnti</text:span></text:p>
          </table:table-cell>
          <table:table-cell table:style-name="ce22" office:value-type="float" office:value="141651.54">
            <text:p>141.651,54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competenza</text:span></text:p>
          </table:table-cell>
          <table:table-cell table:style-name="ce22" office:value-type="float" office:value="215536.47">
            <text:p>215.536,47</text:p>
          </table:table-cell>
          <table:table-cell table:style-name="ce22" office:value-type="float" office:value="79797">
            <text:p>79.797,00</text:p>
          </table:table-cell>
          <table:table-cell table:style-name="ce22" office:value-type="float" office:value="79747">
            <text:p>79.747,00</text:p>
          </table:table-cell>
          <table:table-cell table:style-name="ce52" office:value-type="float" office:value="75747">
            <text:p>75.747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cassa</text:span></text:p>
          </table:table-cell>
          <table:table-cell table:style-name="ce37" office:value-type="float" office:value="232028.68">
            <text:p>232.028,68</text:p>
          </table:table-cell>
          <table:table-cell table:style-name="ce37" office:value-type="float" office:value="221448.54">
            <text:p>221.448,54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36983">
            <text:p>01.04.2</text:p>
          </table:table-cell>
          <table:table-cell table:style-name="ce20" office:value-type="string">
            <text:p>Spese in conto capitale<text:span text:style-name="T1">Spese in conto </text:span><text:span text:style-name="T1">capitaleSpese in conto </text:span><text:span text:style-name="T1">capitaleSpese in conto </text:span><text:span text:style-name="T1">capitale</text:span></text:p>
          </table:table-cell>
          <table:table-cell table:style-name="ce22" office:value-type="float" office:value="7800">
            <text:p>7.800,00</text:p>
          </table:table-cell>
          <table:table-cell table:style-name="ce31" office:value-type="string">
            <text:p>di competenza<text:span text:style-name="T2">di </text:span><text:span text:style-name="T2">competenzadi </text:span><text:span text:style-name="T2">competenzadi competenza</text:span>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</text:span></text:p>
          </table:table-cell>
          <table:table-cell table:number-columns-repeated="2" table:style-name="ce37" office:value-type="float" office:value="7800">
            <text:p>7.800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1.04.0<text:span text:style-name="T1">01.04.001.04.0</text:span></text:p>
          </table:table-cell>
          <table:table-cell table:style-name="ce16" office:value-type="string">
            <text:p>Totale <text:s/>PROGRAMMA <text:s/>4 <text:s/>- <text:s/>Gestione<text:span text:style-name="T1">Totale <text:s/></text:span><text:span text:style-name="T1">PROGRAMMA <text:s/>4 <text:s/>- <text:s/></text:span><text:span text:style-name="T1">GestioneTotale <text:s/></text:span><text:span text:style-name="T1">PROGRAMMA <text:s/>4 <text:s/>- <text:s/></text:span><text:span text:style-name="T1">Gestione</text:span></text:p>
          </table:table-cell>
          <table:table-cell table:style-name="ce22" office:value-type="float" office:value="149451.54">
            <text:p>149.451,54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style-name="ce38" office:value-type="float" office:value="215536.47">
            <text:p>215.536,47</text:p>
          </table:table-cell>
          <table:table-cell table:style-name="ce22" office:value-type="float" office:value="79797">
            <text:p>79.797,00</text:p>
          </table:table-cell>
          <table:table-cell table:style-name="ce22" office:value-type="float" office:value="79747">
            <text:p>79.747,00</text:p>
          </table:table-cell>
          <table:table-cell table:style-name="ce52" office:value-type="float" office:value="75747">
            <text:p>75.747,00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7" office:value-type="string">
            <text:p><text:span text:style-name="T1">delle <text:s text:c="2"/>entrate <text:s text:c="2"/>tributarie <text:s text:c="2"/></text:span><text:span text:style-name="T1">e <text:s text:c="2"/>servizi</text:span></text:p>
            <text:p><text:span text:style-name="T1">fiscalidelle <text:s text:c="2"/>entrate <text:s text:c="2"/></text:span><text:span text:style-name="T1">tributarie <text:s text:c="2"/>e <text:s text:c="2"/>servizi</text:span></text:p>
            <text:p><text:span text:style-name="T1">fiscalidelle <text:s text:c="2"/>entrate <text:s text:c="2"/></text:span><text:span text:style-name="T1">tributarie <text:s text:c="2"/>e <text:s text:c="2"/>servizi</text:span></text:p>
            <text:p><text:span text:style-name="T1">fiscali</text:span></text:p>
          </table:table-cell>
          <table:table-cell table:style-name="ce17"/>
          <table:table-cell table:style-name="ce17" office:value-type="string">
            <text:p><text:span text:style-name="T2">di cui impegnato</text:span></text:p>
            <text:p><text:span text:style-name="T2">di cui fondo plu.vinc.di cui </text:span><text:span text:style-name="T2">impegnato</text:span></text:p>
            <text:p><text:span text:style-name="T2">di cui fondo plu.vinc.di cui </text:span><text:span text:style-name="T2">impegnato</text:span></text:p>
            <text:p><text:span text:style-name="T2">di cui fondo plu.vinc.</text:span></text:p>
          </table:table-cell>
          <table:table-cell table:style-name="ce36" office:value-type="float" office:value="0">
            <text:p>0,00</text:p>
          </table:table-cell>
          <table:table-cell table:style-name="ce47" office:value-type="string">
            <text:p><text:span text:style-name="T2">0,00</text:span></text:p>
            <text:p><text:span text:style-name="T2">0,000,00</text:span></text:p>
            <text:p><text:span text:style-name="T2">0,000,00</text:span></text:p>
            <text:p><text:span text:style-name="T2">0,00</text:span></text:p>
          </table:table-cell>
          <table:table-cell table:style-name="ce47" office:value-type="string">
            <text:p><text:span text:style-name="T2">0,00</text:span></text:p>
            <text:p><text:span text:style-name="T2">0,000,00</text:span></text:p>
            <text:p><text:span text:style-name="T2">0,000,00</text:span></text:p>
            <text:p><text:span text:style-name="T2">0,00</text:span></text:p>
          </table:table-cell>
          <table:table-cell table:style-name="ce57" office:value-type="string">
            <text:p><text:span text:style-name="T2">0,00</text:span></text:p>
            <text:p><text:span text:style-name="T2">0,000,00</text:span></text:p>
            <text:p><text:span text:style-name="T2">0,000,00</text:span></text:p>
            <text:p><text:span text:style-name="T2">0,00</text:span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</text:span></text:p>
          </table:table-cell>
          <table:table-cell table:style-name="ce37" office:value-type="float" office:value="239828.68">
            <text:p>239.828,68</text:p>
          </table:table-cell>
          <table:table-cell table:style-name="ce37" office:value-type="float" office:value="229248.54">
            <text:p>229.248,54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11">
          <table:table-cell table:style-name="ce4" office:value-type="string">
            <text:p>01.06.0<text:span text:style-name="T1">01.06.001.06.0</text:span></text:p>
          </table:table-cell>
          <table:table-cell table:style-name="ce14" office:value-type="string">
            <text:p>PROGRAMMA 6 - Ufficio tecnico<text:span text:style-name="T1">PROGRAMMA 6 - </text:span><text:span text:style-name="T1">Ufficio </text:span><text:span text:style-name="T1">tecnicoPROGRAMMA 6 - </text:span><text:span text:style-name="T1">Ufficio tecnico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7043">
            <text:p>01.06.1</text:p>
          </table:table-cell>
          <table:table-cell table:style-name="ce16" office:value-type="string">
            <text:p>Spese correnti<text:span text:style-name="T1">Spese </text:span><text:span text:style-name="T1">correntiSpese correnti</text:span></text:p>
          </table:table-cell>
          <table:table-cell table:style-name="ce22" office:value-type="float" office:value="18980.04">
            <text:p>18.980,04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style-name="ce38" office:value-type="float" office:value="467280">
            <text:p>467.280,00</text:p>
          </table:table-cell>
          <table:table-cell table:style-name="ce22" office:value-type="float" office:value="464830">
            <text:p>464.830,00</text:p>
          </table:table-cell>
          <table:table-cell table:style-name="ce22" office:value-type="float" office:value="463470">
            <text:p>463.470,00</text:p>
          </table:table-cell>
          <table:table-cell table:style-name="ce52" office:value-type="float" office:value="463470">
            <text:p>463.47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impegnato</text:span></text:p>
          </table:table-cell>
          <table:table-cell table:style-name="ce17"/>
          <table:table-cell table:number-columns-repeated="2" table:style-name="ce46" office:value-type="float" office:value="8755.54">
            <text:p>8.755,54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</text:span></text:p>
          </table:table-cell>
          <table:table-cell table:style-name="ce37" office:value-type="float" office:value="484216.86">
            <text:p>484.216,86</text:p>
          </table:table-cell>
          <table:table-cell table:style-name="ce37" office:value-type="float" office:value="483810.04">
            <text:p>483.810,04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37044">
            <text:p>01.06.2</text:p>
          </table:table-cell>
          <table:table-cell table:style-name="ce16" office:value-type="string">
            <text:p>Spese in conto capitale<text:span text:style-name="T1">Spese in conto </text:span><text:span text:style-name="T1">capitaleSpese in conto </text:span><text:span text:style-name="T1">capitale</text:span></text:p>
          </table:table-cell>
          <table:table-cell table:style-name="ce22" office:value-type="float" office:value="98484.7">
            <text:p>98.484,70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style-name="ce38" office:value-type="float" office:value="74413.14">
            <text:p>74.413,14</text:p>
          </table:table-cell>
          <table:table-cell table:style-name="ce22" office:value-type="float" office:value="110000">
            <text:p>110.000,00</text:p>
          </table:table-cell>
          <table:table-cell table:style-name="ce23" office:value-type="float" office:value="0">
            <text:p>0,00</text:p>
          </table:table-cell>
          <table:table-cell table:style-name="ce52" office:value-type="float" office:value="1000000">
            <text:p>1.000.00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</text:span></text:p>
          </table:table-cell>
          <table:table-cell table:style-name="ce37" office:value-type="float" office:value="196791.96">
            <text:p>196.791,96</text:p>
          </table:table-cell>
          <table:table-cell table:style-name="ce37" office:value-type="float" office:value="208484.7">
            <text:p>208.484,7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9" office:value-type="string">
            <text:p>01.06.0<text:span text:style-name="T1">01.06.001.06.0</text:span></text:p>
          </table:table-cell>
          <table:table-cell table:style-name="ce20" office:value-type="string">
            <text:p>Totale <text:s text:c="2"/>PROGRAMMA <text:s text:c="2"/>6 <text:s/><text:s/>- <text:s text:c="2"/>Ufficio<text:span text:style-name="T1">Totale <text:s text:c="2"/></text:span><text:span text:style-name="T1">PROGRAMMA <text:s text:c="2"/>6 <text:s text:c="2"/>- <text:s text:c="2"/></text:span><text:span text:style-name="T1">UfficioTotale <text:s text:c="2"/></text:span><text:span text:style-name="T1">PROGRAMMA <text:s text:c="2"/>6 <text:s text:c="2"/>- <text:s text:c="2"/></text:span><text:span text:style-name="T1">Ufficio</text:span></text:p>
          </table:table-cell>
          <table:table-cell table:style-name="ce22" office:value-type="float" office:value="117464.74">
            <text:p>117.464,74</text:p>
          </table:table-cell>
          <table:table-cell table:style-name="ce31" office:value-type="string">
            <text:p>di competenza<text:span text:style-name="T2">di </text:span><text:span text:style-name="T2">competenzadi competenza</text:span></text:p>
          </table:table-cell>
          <table:table-cell table:style-name="ce38" office:value-type="float" office:value="541693.14">
            <text:p>541.693,14</text:p>
          </table:table-cell>
          <table:table-cell table:style-name="ce22" office:value-type="float" office:value="574830">
            <text:p>574.830,00</text:p>
          </table:table-cell>
          <table:table-cell table:style-name="ce22" office:value-type="float" office:value="463470">
            <text:p>463.470,00</text:p>
          </table:table-cell>
          <table:table-cell table:style-name="ce52" office:value-type="float" office:value="1463470">
            <text:p>1.463.470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tecnico<text:span text:style-name="T1">tecnico</text:span></text:p>
          </table:table-cell>
          <table:table-cell table:style-name="ce17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6" office:value-type="float" office:value="8755.54">
            <text:p>8.755,54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681008.82">
            <text:p>681.008,82</text:p>
          </table:table-cell>
          <table:table-cell table:style-name="ce37" office:value-type="float" office:value="692294.74">
            <text:p>692.294,74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9">
          <table:table-cell table:style-name="ce4" office:value-type="string">
            <text:p>01.07.0<text:span text:style-name="T1">01.07.0</text:span></text:p>
          </table:table-cell>
          <table:table-cell table:style-name="ce14" office:value-type="string">
            <text:p>PROGRAMMA <text:s text:c="3"/>7 <text:s text:c="3"/>- <text:s text:c="3"/>Elezioni <text:s text:c="3"/>e consultazioni popolari - Anagrafe e stato civile<text:span text:style-name="T1">PROGRAMMA <text:s/></text:span><text:span text:style-name="T1"><text:s text:c="2"/>7 <text:s text:c="3"/>- <text:s text:c="3"/>Elezioni <text:s text:c="3"/>e </text:span><text:span text:style-name="T1">consultazioni popolari - </text:span><text:span text:style-name="T1">Anagrafe e stato civile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7073">
            <text:p>01.07.1</text:p>
          </table:table-cell>
          <table:table-cell table:style-name="ce16" office:value-type="string">
            <text:p>Spese correnti<text:span text:style-name="T1">Spese </text:span><text:span text:style-name="T1">correnti</text:span></text:p>
          </table:table-cell>
          <table:table-cell table:style-name="ce22" office:value-type="float" office:value="22301.16">
            <text:p>22.301,16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38" office:value-type="float" office:value="137800">
            <text:p>137.800,00</text:p>
          </table:table-cell>
          <table:table-cell table:style-name="ce22" office:value-type="float" office:value="102750">
            <text:p>102.750,00</text:p>
          </table:table-cell>
          <table:table-cell table:style-name="ce22" office:value-type="float" office:value="94700">
            <text:p>94.700,00</text:p>
          </table:table-cell>
          <table:table-cell table:style-name="ce52" office:value-type="float" office:value="94310">
            <text:p>94.31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149749.08">
            <text:p>149.749,08</text:p>
          </table:table-cell>
          <table:table-cell table:style-name="ce37" office:value-type="float" office:value="125051.16">
            <text:p>125.051,16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37074">
            <text:p>01.07.2</text:p>
          </table:table-cell>
          <table:table-cell table:style-name="ce16" office:value-type="string">
            <text:p>Spese in conto capitale<text:span text:style-name="T1">Spese in conto </text:span><text:span text:style-name="T1">capitale</text:span></text:p>
          </table:table-cell>
          <table:table-cell table:style-name="ce23" office:value-type="float" office:value="0">
            <text:p>0,00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40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1.07.0<text:span text:style-name="T1">01.07.0</text:span></text:p>
          </table:table-cell>
          <table:table-cell table:style-name="ce16" office:value-type="string">
            <text:p>Totale PROGRAMMA 7 - Elezioni e<text:span text:style-name="T1">Totale </text:span><text:span text:style-name="T1">PROGRAMMA 7 - Elezioni </text:span><text:span text:style-name="T1">e</text:span></text:p>
          </table:table-cell>
          <table:table-cell table:style-name="ce22" office:value-type="float" office:value="22301.16">
            <text:p>22.301,16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22" office:value-type="float" office:value="137800">
            <text:p>137.800,00</text:p>
          </table:table-cell>
          <table:table-cell table:style-name="ce22" office:value-type="float" office:value="102750">
            <text:p>102.750,00</text:p>
          </table:table-cell>
          <table:table-cell table:style-name="ce22" office:value-type="float" office:value="94700">
            <text:p>94.700,00</text:p>
          </table:table-cell>
          <table:table-cell table:style-name="ce52" office:value-type="float" office:value="94310">
            <text:p>94.310,00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7" office:value-type="string">
            <text:p><text:span text:style-name="T1">consultazioni popolari - </text:span><text:span text:style-name="T1">Anagrafe e</text:span></text:p>
            <text:p><text:span text:style-name="T1">stato civileconsultazioni </text:span><text:span text:style-name="T1">popolari - Anagrafe e</text:span></text:p>
            <text:p><text:span text:style-name="T1">stato civile</text:span></text:p>
          </table:table-cell>
          <table:table-cell table:style-name="ce17"/>
          <table:table-cell table:style-name="ce17" office:value-type="string">
            <text:p><text:span text:style-name="T2">di cui impegnato</text:span></text:p>
            <text:p><text:span text:style-name="T2">di cui fondo plu.vinc.di cui </text:span><text:span text:style-name="T2">impegnato</text:span></text:p>
            <text:p><text:span text:style-name="T2">di cui fondo plu.vinc.</text:span></text:p>
          </table:table-cell>
          <table:table-cell table:style-name="ce36" office:value-type="float" office:value="0">
            <text:p>0,00</text:p>
          </table:table-cell>
          <table:table-cell table:style-name="ce47" office:value-type="string">
            <text:p><text:span text:style-name="T2">0,00</text:span></text:p>
            <text:p><text:span text:style-name="T2">0,000,00</text:span></text:p>
            <text:p><text:span text:style-name="T2">0,00</text:span></text:p>
          </table:table-cell>
          <table:table-cell table:style-name="ce47" office:value-type="string">
            <text:p><text:span text:style-name="T2">0,00</text:span></text:p>
            <text:p><text:span text:style-name="T2">0,000,00</text:span></text:p>
            <text:p><text:span text:style-name="T2">0,00</text:span></text:p>
          </table:table-cell>
          <table:table-cell table:style-name="ce57" office:value-type="string">
            <text:p><text:span text:style-name="T2">0,00</text:span></text:p>
            <text:p><text:span text:style-name="T2">0,000,00</text:span></text:p>
            <text:p><text:span text:style-name="T2">0,00</text:span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32" office:value-type="string">
            <text:p>cassa<text:span text:style-name="T2">cassa</text:span></text:p>
          </table:table-cell>
          <table:table-cell table:style-name="ce37" office:value-type="float" office:value="149749.08">
            <text:p>149.749,08</text:p>
          </table:table-cell>
          <table:table-cell table:style-name="ce37" office:value-type="float" office:value="125051.16">
            <text:p>125.051,16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1">
          <table:table-cell table:style-name="ce10" office:value-type="string">
            <text:p>01.11.0<text:span text:style-name="T1">01.11.0</text:span></text:p>
          </table:table-cell>
          <table:table-cell table:style-name="ce21" office:value-type="string">
            <text:p>PROGRAMMA <text:s text:c="2"/>11 <text:s text:c="2"/>- <text:s text:c="2"/>Altri <text:s text:c="2"/>servizi generali<text:span text:style-name="T1">PROGRAMMA <text:s text:c="2"/></text:span><text:span text:style-name="T1">11 <text:s text:c="2"/>- <text:s text:c="2"/>Altri <text:s text:c="2"/>servizi </text:span><text:span text:style-name="T1">generali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7196">
            <text:p>01.11.1</text:p>
          </table:table-cell>
          <table:table-cell table:style-name="ce16" office:value-type="string">
            <text:p>Spese correnti</text:p>
          </table:table-cell>
          <table:table-cell table:style-name="ce22" office:value-type="float" office:value="60412.44">
            <text:p>60.412,44</text:p>
          </table:table-cell>
          <table:table-cell table:style-name="ce27" office:value-type="string">
            <text:p>di competenza</text:p>
          </table:table-cell>
          <table:table-cell table:style-name="ce38" office:value-type="float" office:value="83559.95">
            <text:p>83.559,95</text:p>
          </table:table-cell>
          <table:table-cell table:number-columns-repeated="2" table:style-name="ce22" office:value-type="float" office:value="58900">
            <text:p>58.900,00</text:p>
          </table:table-cell>
          <table:table-cell table:style-name="ce52" office:value-type="float" office:value="58900">
            <text:p>58.90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/text:p>
          </table:table-cell>
          <table:table-cell table:style-name="ce37" office:value-type="float" office:value="126879.78">
            <text:p>126.879,78</text:p>
          </table:table-cell>
          <table:table-cell table:style-name="ce37" office:value-type="float" office:value="119312.44">
            <text:p>119.312,44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37197">
            <text:p>01.11.2</text:p>
          </table:table-cell>
          <table:table-cell table:style-name="ce16" office:value-type="string">
            <text:p>Spese in conto capitale</text:p>
          </table:table-cell>
          <table:table-cell table:style-name="ce23" office:value-type="float" office:value="0">
            <text:p>0,00</text:p>
          </table:table-cell>
          <table:table-cell table:style-name="ce27" office:value-type="string">
            <text:p>di competenza</text:p>
          </table:table-cell>
          <table:table-cell table:style-name="ce40" office:value-type="float" office:value="0">
            <text:p>0,00</text:p>
          </table:table-cell>
          <table:table-cell table:style-name="ce22" office:value-type="float" office:value="35000">
            <text:p>35.000,00</text:p>
          </table:table-cell>
          <table:table-cell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/text:p>
          </table:table-cell>
          <table:table-cell table:style-name="ce39" office:value-type="float" office:value="0">
            <text:p>0,00</text:p>
          </table:table-cell>
          <table:table-cell table:style-name="ce37" office:value-type="float" office:value="35000">
            <text:p>35.000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1.11.0</text:p>
          </table:table-cell>
          <table:table-cell table:style-name="ce16" office:value-type="string">
            <text:p>Totale <text:s text:c="2"/>PROGRAMMA <text:s text:c="2"/>11 <text:s text:c="2"/>- <text:s text:c="2"/>Altri</text:p>
          </table:table-cell>
          <table:table-cell table:style-name="ce22" office:value-type="float" office:value="60412.44">
            <text:p>60.412,44</text:p>
          </table:table-cell>
          <table:table-cell table:style-name="ce27" office:value-type="string">
            <text:p>di competenza</text:p>
          </table:table-cell>
          <table:table-cell table:style-name="ce38" office:value-type="float" office:value="83559.95">
            <text:p>83.559,95</text:p>
          </table:table-cell>
          <table:table-cell table:style-name="ce22" office:value-type="float" office:value="93900">
            <text:p>93.900,00</text:p>
          </table:table-cell>
          <table:table-cell table:style-name="ce22" office:value-type="float" office:value="58900">
            <text:p>58.900,00</text:p>
          </table:table-cell>
          <table:table-cell table:style-name="ce52" office:value-type="float" office:value="58900">
            <text:p>58.900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servizi generali</text:p>
          </table:table-cell>
          <table:table-cell table:style-name="ce17"/>
          <table:table-cell table:style-name="ce28" office:value-type="string">
            <text:p>di cui impegnato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/text:p>
          </table:table-cell>
          <table:table-cell table:style-name="ce37" office:value-type="float" office:value="126879.78">
            <text:p>126.879,78</text:p>
          </table:table-cell>
          <table:table-cell table:style-name="ce37" office:value-type="float" office:value="154312.44">
            <text:p>154.312,44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1.00.0</text:p>
          </table:table-cell>
          <table:table-cell table:style-name="ce16" office:value-type="string">
            <text:p>Totale <text:s text:c="5"/>MISSIONE <text:s text:c="2"/>01 <text:s text:c="2"/>- <text:s text:c="2"/>Servizi</text:p>
          </table:table-cell>
          <table:table-cell table:style-name="ce24" office:value-type="float" office:value="605884.18">
            <text:p>605.884,18</text:p>
          </table:table-cell>
          <table:table-cell table:style-name="ce16" office:value-type="string">
            <text:p>di competenza</text:p>
          </table:table-cell>
          <table:table-cell table:style-name="ce41" office:value-type="float" office:value="2615108.82">
            <text:p>2.615.108,82</text:p>
          </table:table-cell>
          <table:table-cell table:style-name="ce24" office:value-type="float" office:value="2370146">
            <text:p>2.370.146,00</text:p>
          </table:table-cell>
          <table:table-cell table:style-name="ce24" office:value-type="float" office:value="2143875">
            <text:p>2.143.875,00</text:p>
          </table:table-cell>
          <table:table-cell table:style-name="ce58" office:value-type="float" office:value="3145347">
            <text:p>3.145.347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istituzionali e generali, di gestione</text:p>
          </table:table-cell>
          <table:table-cell table:style-name="ce17"/>
          <table:table-cell table:style-name="ce19" office:value-type="string">
            <text:p>di cui impegnato</text:p>
          </table:table-cell>
          <table:table-cell table:style-name="ce17"/>
          <table:table-cell table:style-name="ce48" office:value-type="float" office:value="133187.48">
            <text:p>133.187,48</text:p>
          </table:table-cell>
          <table:table-cell table:style-name="ce48" office:value-type="float" office:value="93087.14">
            <text:p>93.087,14</text:p>
          </table:table-cell>
          <table:table-cell table:style-name="ce59" office:value-type="float" office:value="8075.96">
            <text:p>8.075,96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33" office:value-type="string">
            <text:p>di cui fondo plu.vinc.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34" office:value-type="string">
            <text:p>cassa</text:p>
          </table:table-cell>
          <table:table-cell table:style-name="ce43" office:value-type="float" office:value="3215891.85">
            <text:p>3.215.891,85</text:p>
          </table:table-cell>
          <table:table-cell table:style-name="ce43" office:value-type="float" office:value="2976030.18">
            <text:p>2.976.030,18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2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1" table:number-rows-spanned="2">
            <text:p>MISSIONE, PROGRAMMA, TITOLO<text:span text:style-name="T1">MISSIONE, </text:span><text:span text:style-name="T1">PROGRAMMA, TITOLO</text:span></text:p>
          </table:table-cell>
          <table:table-cell table:style-name="ce11" office:value-type="string" table:number-columns-spanned="1" table:number-rows-spanned="2">
            <text:p>DENOMINAZIONE<text:span text:style-name="T1">DENOM</text:span><text:span text:style-name="T1">INAZIONE</text:span></text:p>
          </table:table-cell>
          <table:table-cell table:style-name="ce1" office:value-type="string" table:number-columns-spanned="1" table:number-rows-spanned="2">
            <text:p>RESIDUI PRESUNTI AL TERMINE DELL'ESERCIZIO 2016<text:span text:style-name="T1">RESIDUI PRESUNTI </text:span><text:span text:style-name="T1">AL TERMINE </text:span><text:span text:style-name="T1">DELL'ESERCIZIO 2016</text:span></text:p>
          </table:table-cell>
          <table:table-cell table:style-name="ce25" table:number-columns-spanned="1" table:number-rows-spanned="2"/>
          <table:table-cell table:style-name="ce1" office:value-type="string" table:number-columns-spanned="1" table:number-rows-spanned="2">
            <text:p>PREVISIONI DEFINITIVE DELL'ANNO 2016<text:span text:style-name="T1">PREVISIONI </text:span><text:span text:style-name="T1">DEFINITIVE DELL'ANNO </text:span><text:span text:style-name="T1">2016</text:span></text:p>
          </table:table-cell>
          <table:table-cell table:style-name="ce25" table:number-columns-spanned="3" table:number-rows-spanned="1"/>
          <table:covered-table-cell table:style-name="ce15"/>
          <table:covered-table-cell table:style-name="ce50"/>
          <table:table-cell table:number-columns-repeated="1016"/>
        </table:table-row>
        <table:table-row table:style-name="ro12">
          <table:covered-table-cell table:style-name="ce2"/>
          <table:covered-table-cell table:style-name="ce12"/>
          <table:covered-table-cell table:style-name="ce2"/>
          <table:covered-table-cell table:style-name="ce26"/>
          <table:covered-table-cell table:style-name="ce2"/>
          <table:table-cell table:style-name="ce44" office:value-type="string">
            <text:p>PREVISIONI DELL'ANNO 2017<text:span text:style-name="T1">PREVISIONI </text:span><text:span text:style-name="T1">DELL'ANNO 2017</text:span></text:p>
          </table:table-cell>
          <table:table-cell table:style-name="ce44" office:value-type="string">
            <text:p>PREVISIONI DELL'ANNO 2018<text:span text:style-name="T1">PREVISIONI </text:span><text:span text:style-name="T1">DELL'ANNO 2018</text:span></text:p>
          </table:table-cell>
          <table:table-cell table:style-name="ce44" office:value-type="string">
            <text:p>PREVISIONI DELL'ANNO 2019<text:span text:style-name="T1">PREVISIONI </text:span><text:span text:style-name="T1">DELL'ANNO 2019</text:span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03.00.0<text:span text:style-name="T1">03.00.0</text:span></text:p>
          </table:table-cell>
          <table:table-cell table:style-name="ce14" office:value-type="string">
            <text:p>MISSIONE <text:s/>03 <text:s/>- <text:s/>Ordine <text:s/>pubblico <text:s/>e sicurezza<text:span text:style-name="T1">MISSIONE <text:s/>03 <text:s/>- <text:s/></text:span><text:span text:style-name="T1">Ordine <text:s/>pubblico <text:s/>e </text:span><text:span text:style-name="T1">sicurezza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4" office:value-type="string">
            <text:p>03.01.0<text:span text:style-name="T1">03.01.0</text:span></text:p>
          </table:table-cell>
          <table:table-cell table:style-name="ce14" office:value-type="string">
            <text:p>PROGRAMMA <text:s/>1 <text:s/>- <text:s/>Polizia <text:s/>locale <text:s/>e amministrativa<text:span text:style-name="T1">PROGRAM</text:span><text:span text:style-name="T1">MA <text:s/>1 <text:s/>- <text:s/>Polizia <text:s/>locale <text:s/>e </text:span><text:span text:style-name="T1">amministrativa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7622">
            <text:p>03.01.1</text:p>
          </table:table-cell>
          <table:table-cell table:style-name="ce16" office:value-type="string">
            <text:p>Spese correnti<text:span text:style-name="T1">Spese </text:span><text:span text:style-name="T1">correnti</text:span></text:p>
          </table:table-cell>
          <table:table-cell table:style-name="ce22" office:value-type="float" office:value="160217.57">
            <text:p>160.217,57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38" office:value-type="float" office:value="414740">
            <text:p>414.740,00</text:p>
          </table:table-cell>
          <table:table-cell table:number-columns-repeated="2" table:style-name="ce22" office:value-type="float" office:value="407125">
            <text:p>407.125,00</text:p>
          </table:table-cell>
          <table:table-cell table:style-name="ce52" office:value-type="float" office:value="407125">
            <text:p>407.125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577870.59">
            <text:p>577.870,59</text:p>
          </table:table-cell>
          <table:table-cell table:style-name="ce37" office:value-type="float" office:value="567342.57">
            <text:p>567.342,57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37623">
            <text:p>03.01.2</text:p>
          </table:table-cell>
          <table:table-cell table:style-name="ce16" office:value-type="string">
            <text:p>Spese in conto capitale<text:span text:style-name="T1">Spese in conto </text:span><text:span text:style-name="T1">capitale</text:span></text:p>
          </table:table-cell>
          <table:table-cell table:style-name="ce22" office:value-type="float" office:value="19989.81">
            <text:p>19.989,81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38" office:value-type="float" office:value="20000">
            <text:p>20.000,00</text:p>
          </table:table-cell>
          <table:table-cell table:number-columns-repeated="2" table:style-name="ce22" office:value-type="float" office:value="20000">
            <text:p>20.000,00</text:p>
          </table:table-cell>
          <table:table-cell table:style-name="ce52" office:value-type="float" office:value="20000">
            <text:p>20.00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54500.5">
            <text:p>54.500,50</text:p>
          </table:table-cell>
          <table:table-cell table:style-name="ce37" office:value-type="float" office:value="39989.81">
            <text:p>39.989,81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3.01.0<text:span text:style-name="T1">03.01.0</text:span></text:p>
          </table:table-cell>
          <table:table-cell table:style-name="ce16" office:value-type="string">
            <text:p>Totale <text:s text:c="2"/>PROGRAMMA <text:s text:c="2"/>1 <text:s/><text:s/>- <text:s text:c="2"/>Polizia<text:span text:style-name="T1">Totale <text:s text:c="2"/></text:span><text:span text:style-name="T1">PROGRAMMA <text:s text:c="2"/>1 <text:s text:c="2"/>- <text:s text:c="2"/></text:span><text:span text:style-name="T1">Polizia</text:span></text:p>
          </table:table-cell>
          <table:table-cell table:style-name="ce22" office:value-type="float" office:value="180207.38">
            <text:p>180.207,38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38" office:value-type="float" office:value="434740">
            <text:p>434.740,00</text:p>
          </table:table-cell>
          <table:table-cell table:number-columns-repeated="2" table:style-name="ce22" office:value-type="float" office:value="427125">
            <text:p>427.125,00</text:p>
          </table:table-cell>
          <table:table-cell table:style-name="ce52" office:value-type="float" office:value="427125">
            <text:p>427.125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locale e amministrativa<text:span text:style-name="T1">locale e </text:span><text:span text:style-name="T1">amministrativa</text:span></text:p>
          </table:table-cell>
          <table:table-cell table:style-name="ce17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30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32" office:value-type="string">
            <text:p>cassa<text:span text:style-name="T2">cassa</text:span></text:p>
          </table:table-cell>
          <table:table-cell table:style-name="ce37" office:value-type="float" office:value="632371.09">
            <text:p>632.371,09</text:p>
          </table:table-cell>
          <table:table-cell table:style-name="ce37" office:value-type="float" office:value="607332.38">
            <text:p>607.332,38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3.00.0</text:p>
          </table:table-cell>
          <table:table-cell table:style-name="ce16" office:value-type="string">
            <text:p>Totale <text:s text:c="5"/>MISSIONE <text:s text:c="2"/>03 <text:s text:c="2"/>- <text:s text:c="2"/>Ordine</text:p>
          </table:table-cell>
          <table:table-cell table:style-name="ce24" office:value-type="float" office:value="180207.38">
            <text:p>180.207,38</text:p>
          </table:table-cell>
          <table:table-cell table:style-name="ce16" office:value-type="string">
            <text:p>di competenza</text:p>
          </table:table-cell>
          <table:table-cell table:style-name="ce41" office:value-type="float" office:value="434740">
            <text:p>434.740,00</text:p>
          </table:table-cell>
          <table:table-cell table:number-columns-repeated="2" table:style-name="ce24" office:value-type="float" office:value="427125">
            <text:p>427.125,00</text:p>
          </table:table-cell>
          <table:table-cell table:style-name="ce58" office:value-type="float" office:value="427125">
            <text:p>427.125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pubblico e sicurezza</text:p>
          </table:table-cell>
          <table:table-cell table:style-name="ce17"/>
          <table:table-cell table:style-name="ce19" office:value-type="string">
            <text:p>di cui impegnato</text:p>
          </table:table-cell>
          <table:table-cell table:style-name="ce17"/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33" office:value-type="string">
            <text:p>di cui fondo plu.vinc.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34" office:value-type="string">
            <text:p>cassa</text:p>
          </table:table-cell>
          <table:table-cell table:style-name="ce43" office:value-type="float" office:value="632371.09">
            <text:p>632.371,09</text:p>
          </table:table-cell>
          <table:table-cell table:style-name="ce43" office:value-type="float" office:value="607332.38">
            <text:p>607.332,38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3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1" table:number-rows-spanned="2">
            <text:p>MISSIONE, PROGRAMMA, TITOLO<text:span text:style-name="T1">MISSIONE, </text:span><text:span text:style-name="T1">PROGRAMMA, </text:span><text:span text:style-name="T1">TITOLOMISSIONE, </text:span><text:span text:style-name="T1">PROGRAMMA, </text:span><text:span text:style-name="T1">TITOLOMISSIONE, </text:span><text:span text:style-name="T1">PROGRAMMA, TITOLO</text:span></text:p>
          </table:table-cell>
          <table:table-cell table:style-name="ce11" office:value-type="string" table:number-columns-spanned="1" table:number-rows-spanned="2">
            <text:p>DENOMINAZIONE<text:span text:style-name="T1">DENOM</text:span><text:span text:style-name="T1">INAZIONEDENOMINAZIO</text:span><text:span text:style-name="T1">NEDENOMINAZIONE</text:span></text:p>
          </table:table-cell>
          <table:table-cell table:style-name="ce1" office:value-type="string" table:number-columns-spanned="1" table:number-rows-spanned="2">
            <text:p>RESIDUI PRESUNTI AL TERMINE DELL'ESERCIZIO 2016<text:span text:style-name="T1">RESIDUI PRESUNTI </text:span><text:span text:style-name="T1">AL TERMINE </text:span><text:span text:style-name="T1">DELL'ESERCIZIO </text:span><text:span text:style-name="T1">2016RESIDUI PRESUNTI </text:span><text:span text:style-name="T1">AL TERMINE </text:span><text:span text:style-name="T1">DELL'ESERCIZIO </text:span><text:span text:style-name="T1">2016RESIDUI PRESUNTI </text:span><text:span text:style-name="T1">AL TERMINE </text:span><text:span text:style-name="T1">DELL'ESERCIZIO 2016</text:span></text:p>
          </table:table-cell>
          <table:table-cell table:style-name="ce25" table:number-columns-spanned="1" table:number-rows-spanned="2"/>
          <table:table-cell table:style-name="ce1" office:value-type="string" table:number-columns-spanned="1" table:number-rows-spanned="2">
            <text:p>PREVISIONI DEFINITIVE DELL'ANNO 2016<text:span text:style-name="T1">PREVISIONI </text:span><text:span text:style-name="T1">DEFINITIVE DELL'ANNO </text:span><text:span text:style-name="T1">2016PREVISIONI </text:span><text:span text:style-name="T1">DEFINITIVE DELL'ANNO </text:span><text:span text:style-name="T1">2016PREVISIONI </text:span><text:span text:style-name="T1">DEFINITIVE DELL'ANNO </text:span><text:span text:style-name="T1">2016</text:span></text:p>
          </table:table-cell>
          <table:table-cell table:style-name="ce25" table:number-columns-spanned="3" table:number-rows-spanned="1"/>
          <table:covered-table-cell table:style-name="ce15"/>
          <table:covered-table-cell table:style-name="ce50"/>
          <table:table-cell table:number-columns-repeated="1016"/>
        </table:table-row>
        <table:table-row table:style-name="ro12">
          <table:covered-table-cell table:style-name="ce2"/>
          <table:covered-table-cell table:style-name="ce12"/>
          <table:covered-table-cell table:style-name="ce2"/>
          <table:covered-table-cell table:style-name="ce26"/>
          <table:covered-table-cell table:style-name="ce2"/>
          <table:table-cell table:style-name="ce44" office:value-type="string">
            <text:p>PREVISIONI DELL'ANNO 2017<text:span text:style-name="T1">PREVISIONI </text:span><text:span text:style-name="T1">DELL'ANNO </text:span><text:span text:style-name="T1">2017PREVISIONI </text:span><text:span text:style-name="T1">DELL'ANNO </text:span><text:span text:style-name="T1">2017PREVISIONI </text:span><text:span text:style-name="T1">DELL'ANNO 2017</text:span></text:p>
          </table:table-cell>
          <table:table-cell table:style-name="ce44" office:value-type="string">
            <text:p>PREVISIONI DELL'ANNO 2018<text:span text:style-name="T1">PREVISIONI </text:span><text:span text:style-name="T1">DELL'ANNO </text:span><text:span text:style-name="T1">2018PREVISIONI </text:span><text:span text:style-name="T1">DELL'ANNO </text:span><text:span text:style-name="T1">2018PREVISIONI </text:span><text:span text:style-name="T1">DELL'ANNO 2018</text:span></text:p>
          </table:table-cell>
          <table:table-cell table:style-name="ce44" office:value-type="string">
            <text:p>PREVISIONI DELL'ANNO 2019<text:span text:style-name="T1">PREVISIONI </text:span><text:span text:style-name="T1">DELL'ANNO </text:span><text:span text:style-name="T1">2019PREVISIONI </text:span><text:span text:style-name="T1">DELL'ANNO </text:span><text:span text:style-name="T1">2019PREVISIONI </text:span><text:span text:style-name="T1">DELL'ANNO 2019</text:span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04.00.0<text:span text:style-name="T1">04.00.004.00.004.0</text:span><text:span text:style-name="T1">0.0</text:span></text:p>
          </table:table-cell>
          <table:table-cell table:style-name="ce14" office:value-type="string">
            <text:p>MISSIONE <text:s/>04 <text:s/>- <text:s/>Istruzione <text:s/>e <text:s/>diritto allo studio<text:span text:style-name="T1">MISSIONE <text:s/>04 <text:s/>- <text:s/></text:span><text:span text:style-name="T1">Istruzione <text:s/>e <text:s/>diritto allo </text:span><text:span text:style-name="T1">studioMISSIONE <text:s/>04 <text:s/>- <text:s/></text:span><text:span text:style-name="T1">Istruzione <text:s/>e <text:s/>diritto allo </text:span><text:span text:style-name="T1">studioMISSIONE <text:s/>04 <text:s/>- <text:s/></text:span><text:span text:style-name="T1">Istruzione <text:s/>e <text:s/>diritto allo </text:span><text:span text:style-name="T1">studio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4" office:value-type="string">
            <text:p>04.01.0<text:span text:style-name="T1">04.01.004.01.004.0</text:span><text:span text:style-name="T1">1.0</text:span></text:p>
          </table:table-cell>
          <table:table-cell table:style-name="ce14" office:value-type="string">
            <text:p>PROGRAMMA <text:s text:c="3"/>1 <text:s text:c="3"/>- <text:s text:c="7"/>Istruzione prescolastica<text:span text:style-name="T1">PROGRAMM</text:span><text:span text:style-name="T1">A <text:s text:c="3"/>1 <text:s text:c="3"/>- <text:s text:c="7"/>Istruzione </text:span><text:span text:style-name="T1">prescolasticaPROGRAMM</text:span><text:span text:style-name="T1">A <text:s text:c="3"/>1 <text:s text:c="3"/>- <text:s text:c="7"/>Istruzione </text:span><text:span text:style-name="T1">prescolasticaPROGRAMM</text:span><text:span text:style-name="T1">A <text:s text:c="3"/>1 <text:s text:c="3"/>- <text:s text:c="7"/>Istruzione </text:span><text:span text:style-name="T1">prescolastica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7987">
            <text:p>04.01.1</text:p>
          </table:table-cell>
          <table:table-cell table:style-name="ce16" office:value-type="string">
            <text:p>Spese correnti<text:span text:style-name="T1">Spese </text:span><text:span text:style-name="T1">correntiSpese </text:span><text:span text:style-name="T1">correntiSpese correnti</text:span></text:p>
          </table:table-cell>
          <table:table-cell table:style-name="ce22" office:value-type="float" office:value="24123.08">
            <text:p>24.123,08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competenza</text:span></text:p>
          </table:table-cell>
          <table:table-cell table:style-name="ce22" office:value-type="float" office:value="57913">
            <text:p>57.913,00</text:p>
          </table:table-cell>
          <table:table-cell table:style-name="ce22" office:value-type="float" office:value="88508">
            <text:p>88.508,00</text:p>
          </table:table-cell>
          <table:table-cell table:style-name="ce22" office:value-type="float" office:value="87976">
            <text:p>87.976,00</text:p>
          </table:table-cell>
          <table:table-cell table:style-name="ce52" office:value-type="float" office:value="87976">
            <text:p>87.976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</text:span><text:span text:style-name="T2">impegnatodi cui impegnato</text:span></text:p>
          </table:table-cell>
          <table:table-cell table:style-name="ce17"/>
          <table:table-cell table:style-name="ce46" office:value-type="float" office:value="7507.2">
            <text:p>7.507,20</text:p>
          </table:table-cell>
          <table:table-cell table:style-name="ce46" office:value-type="float" office:value="6975.16">
            <text:p>6.975,16</text:p>
          </table:table-cell>
          <table:table-cell table:style-name="ce55" office:value-type="float" office:value="6414.52">
            <text:p>6.414,52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cassa</text:span></text:p>
          </table:table-cell>
          <table:table-cell table:style-name="ce37" office:value-type="float" office:value="116832">
            <text:p>116.832,00</text:p>
          </table:table-cell>
          <table:table-cell table:style-name="ce37" office:value-type="float" office:value="112631.08">
            <text:p>112.631,08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37988">
            <text:p>04.01.2</text:p>
          </table:table-cell>
          <table:table-cell table:style-name="ce16" office:value-type="string">
            <text:p>Spese in conto capitale<text:span text:style-name="T1">Spese in conto </text:span><text:span text:style-name="T1">capitaleSpese in conto </text:span><text:span text:style-name="T1">capitaleSpese in conto </text:span><text:span text:style-name="T1">capitale</text:span></text:p>
          </table:table-cell>
          <table:table-cell table:style-name="ce22" office:value-type="float" office:value="2884.7">
            <text:p>2.884,70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competenza</text:span></text:p>
          </table:table-cell>
          <table:table-cell table:style-name="ce22" office:value-type="float" office:value="25539.28">
            <text:p>25.539,28</text:p>
          </table:table-cell>
          <table:table-cell table:style-name="ce22" office:value-type="float" office:value="13000">
            <text:p>13.000,00</text:p>
          </table:table-cell>
          <table:table-cell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cassa</text:span></text:p>
          </table:table-cell>
          <table:table-cell table:style-name="ce37" office:value-type="float" office:value="34842.34">
            <text:p>34.842,34</text:p>
          </table:table-cell>
          <table:table-cell table:style-name="ce37" office:value-type="float" office:value="15884.7">
            <text:p>15.884,7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4.01.0<text:span text:style-name="T1">04.01.004.01.004.0</text:span><text:span text:style-name="T1">1.0</text:span></text:p>
          </table:table-cell>
          <table:table-cell table:style-name="ce16" office:value-type="string">
            <text:p>Totale PROGRAMMA 1 - <text:s/>Istruzione<text:span text:style-name="T1">Totale </text:span><text:span text:style-name="T1">PROGRAMMA 1 - <text:s/></text:span><text:span text:style-name="T1">IstruzioneTotale </text:span><text:span text:style-name="T1">PROGRAMMA 1 - <text:s/></text:span><text:span text:style-name="T1">IstruzioneTotale </text:span><text:span text:style-name="T1">PROGRAMMA 1 - <text:s/></text:span><text:span text:style-name="T1">Istruzione</text:span></text:p>
          </table:table-cell>
          <table:table-cell table:style-name="ce22" office:value-type="float" office:value="27007.78">
            <text:p>27.007,78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competenza</text:span></text:p>
          </table:table-cell>
          <table:table-cell table:style-name="ce22" office:value-type="float" office:value="83452.28">
            <text:p>83.452,28</text:p>
          </table:table-cell>
          <table:table-cell table:style-name="ce22" office:value-type="float" office:value="101508">
            <text:p>101.508,00</text:p>
          </table:table-cell>
          <table:table-cell table:style-name="ce22" office:value-type="float" office:value="87976">
            <text:p>87.976,00</text:p>
          </table:table-cell>
          <table:table-cell table:style-name="ce52" office:value-type="float" office:value="87976">
            <text:p>87.976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prescolastica<text:span text:style-name="T1">prescolastic</text:span><text:span text:style-name="T1">aprescolasticaprescolasti</text:span><text:span text:style-name="T1">ca</text:span></text:p>
          </table:table-cell>
          <table:table-cell table:style-name="ce17"/>
          <table:table-cell table:style-name="ce28" office:value-type="string">
            <text:p>di cui impegnato<text:span text:style-name="T2">di cui </text:span><text:span text:style-name="T2">impegnatodi cui </text:span><text:span text:style-name="T2">impegnatodi cui impegnato</text:span></text:p>
          </table:table-cell>
          <table:table-cell table:style-name="ce17"/>
          <table:table-cell table:style-name="ce46" office:value-type="float" office:value="7507.2">
            <text:p>7.507,20</text:p>
          </table:table-cell>
          <table:table-cell table:style-name="ce46" office:value-type="float" office:value="6975.16">
            <text:p>6.975,16</text:p>
          </table:table-cell>
          <table:table-cell table:style-name="ce55" office:value-type="float" office:value="6414.52">
            <text:p>6.414,52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30" office:value-type="string">
            <text:p>di cui fondo plu.vinc.<text:span text:style-name="T2">di cui </text:span><text:span text:style-name="T2">fondo plu.vinc.di cui fondo </text:span><text:span text:style-name="T2">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32" office:value-type="string">
            <text:p>cassa<text:span text:style-name="T2">cassacassacassa</text:span></text:p>
          </table:table-cell>
          <table:table-cell table:style-name="ce37" office:value-type="float" office:value="151674.34">
            <text:p>151.674,34</text:p>
          </table:table-cell>
          <table:table-cell table:style-name="ce37" office:value-type="float" office:value="128515.78">
            <text:p>128.515,78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1">
          <table:table-cell table:style-name="ce4" office:value-type="string">
            <text:p>04.02.0<text:span text:style-name="T1">04.02.004.02.0</text:span></text:p>
          </table:table-cell>
          <table:table-cell table:style-name="ce14" office:value-type="string">
            <text:p>PROGRAMMA <text:s text:c="2"/>2 <text:s text:c="2"/>- <text:s text:c="2"/>Altri <text:s/><text:s/>ordini <text:s text:c="2"/>di istruzione non universitaria<text:span text:style-name="T1">PROGRAMM</text:span><text:span text:style-name="T1">A <text:s text:c="2"/>2 <text:s text:c="2"/>- <text:s text:c="2"/>Altri <text:s text:c="2"/>ordini <text:s text:c="2"/>di </text:span><text:span text:style-name="T1">istruzione non </text:span><text:span text:style-name="T1">universitariaPROGRAMM</text:span><text:span text:style-name="T1">A <text:s text:c="2"/>2 <text:s text:c="2"/>- <text:s text:c="2"/>Altri <text:s text:c="2"/>ordini <text:s text:c="2"/>di </text:span><text:span text:style-name="T1">istruzione non </text:span><text:span text:style-name="T1">universitaria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8018">
            <text:p>04.02.1</text:p>
          </table:table-cell>
          <table:table-cell table:style-name="ce16" office:value-type="string">
            <text:p>Spese correnti<text:span text:style-name="T1">Spese </text:span><text:span text:style-name="T1">correntiSpese correnti</text:span></text:p>
          </table:table-cell>
          <table:table-cell table:style-name="ce22" office:value-type="float" office:value="49123.92">
            <text:p>49.123,92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style-name="ce22" office:value-type="float" office:value="284373">
            <text:p>284.373,00</text:p>
          </table:table-cell>
          <table:table-cell table:style-name="ce22" office:value-type="float" office:value="279655">
            <text:p>279.655,00</text:p>
          </table:table-cell>
          <table:table-cell table:style-name="ce22" office:value-type="float" office:value="266751">
            <text:p>266.751,00</text:p>
          </table:table-cell>
          <table:table-cell table:style-name="ce52" office:value-type="float" office:value="264751">
            <text:p>264.751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impegnato</text:span></text:p>
          </table:table-cell>
          <table:table-cell table:style-name="ce17"/>
          <table:table-cell table:style-name="ce46" office:value-type="float" office:value="14503.38">
            <text:p>14.503,38</text:p>
          </table:table-cell>
          <table:table-cell table:style-name="ce46" office:value-type="float" office:value="12284.56">
            <text:p>12.284,56</text:p>
          </table:table-cell>
          <table:table-cell table:style-name="ce55" office:value-type="float" office:value="10905.36">
            <text:p>10.905,36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</text:span></text:p>
          </table:table-cell>
          <table:table-cell table:style-name="ce37" office:value-type="float" office:value="354213.51">
            <text:p>354.213,51</text:p>
          </table:table-cell>
          <table:table-cell table:style-name="ce37" office:value-type="float" office:value="328778.92">
            <text:p>328.778,92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38019">
            <text:p>04.02.2</text:p>
          </table:table-cell>
          <table:table-cell table:style-name="ce16" office:value-type="string">
            <text:p>Spese in conto capitale<text:span text:style-name="T1">Spese in conto </text:span><text:span text:style-name="T1">capitaleSpese in conto </text:span><text:span text:style-name="T1">capitale</text:span></text:p>
          </table:table-cell>
          <table:table-cell table:style-name="ce22" office:value-type="float" office:value="1545047.22">
            <text:p>1.545.047,22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style-name="ce22" office:value-type="float" office:value="4170578.72">
            <text:p>4.170.578,72</text:p>
          </table:table-cell>
          <table:table-cell table:style-name="ce22" office:value-type="float" office:value="265789.65">
            <text:p>265.789,65</text:p>
          </table:table-cell>
          <table:table-cell table:style-name="ce22" office:value-type="float" office:value="5500000">
            <text:p>5.500.00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impegnato</text:span></text:p>
          </table:table-cell>
          <table:table-cell table:style-name="ce17"/>
          <table:table-cell table:style-name="ce46" office:value-type="float" office:value="96789.65">
            <text:p>96.789,65</text:p>
          </table:table-cell>
          <table:table-cell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</text:span></text:p>
          </table:table-cell>
          <table:table-cell table:style-name="ce61" office:value-type="float" office:value="96789.65">
            <text:p>96.789,65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</text:span></text:p>
          </table:table-cell>
          <table:table-cell table:style-name="ce37" office:value-type="float" office:value="4089754.8">
            <text:p>4.089.754,80</text:p>
          </table:table-cell>
          <table:table-cell table:style-name="ce37" office:value-type="float" office:value="1810836.87">
            <text:p>1.810.836,87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4.02.0<text:span text:style-name="T1">04.02.004.02.0</text:span></text:p>
          </table:table-cell>
          <table:table-cell table:style-name="ce16" office:value-type="string">
            <text:p>Totale PROGRAMMA 2 - Altri ordini<text:span text:style-name="T1">Totale </text:span><text:span text:style-name="T1">PROGRAMMA 2 - Altri </text:span><text:span text:style-name="T1">ordiniTotale </text:span><text:span text:style-name="T1">PROGRAMMA 2 - Altri </text:span><text:span text:style-name="T1">ordini</text:span></text:p>
          </table:table-cell>
          <table:table-cell table:style-name="ce22" office:value-type="float" office:value="1594171.14">
            <text:p>1.594.171,14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style-name="ce22" office:value-type="float" office:value="4454951.72">
            <text:p>4.454.951,72</text:p>
          </table:table-cell>
          <table:table-cell table:style-name="ce22" office:value-type="float" office:value="545444.65">
            <text:p>545.444,65</text:p>
          </table:table-cell>
          <table:table-cell table:style-name="ce22" office:value-type="float" office:value="5766751">
            <text:p>5.766.751,00</text:p>
          </table:table-cell>
          <table:table-cell table:style-name="ce52" office:value-type="float" office:value="264751">
            <text:p>264.751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di istruzione non universitaria<text:span text:style-name="T1">di istruzione </text:span><text:span text:style-name="T1">non universitariadi </text:span><text:span text:style-name="T1">istruzione non </text:span><text:span text:style-name="T1">universitaria</text:span></text:p>
          </table:table-cell>
          <table:table-cell table:style-name="ce17"/>
          <table:table-cell table:style-name="ce28" office:value-type="string">
            <text:p>di cui impegnato<text:span text:style-name="T2">di cui </text:span><text:span text:style-name="T2">impegnatodi cui impegnato</text:span></text:p>
          </table:table-cell>
          <table:table-cell table:style-name="ce17"/>
          <table:table-cell table:style-name="ce46" office:value-type="float" office:value="111293.03">
            <text:p>111.293,03</text:p>
          </table:table-cell>
          <table:table-cell table:style-name="ce46" office:value-type="float" office:value="12284.56">
            <text:p>12.284,56</text:p>
          </table:table-cell>
          <table:table-cell table:style-name="ce55" office:value-type="float" office:value="10905.36">
            <text:p>10.905,36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</text:span></text:p>
          </table:table-cell>
          <table:table-cell table:style-name="ce61" office:value-type="float" office:value="96789.65">
            <text:p>96.789,65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</text:span></text:p>
          </table:table-cell>
          <table:table-cell table:style-name="ce37" office:value-type="float" office:value="4443968.31">
            <text:p>4.443.968,31</text:p>
          </table:table-cell>
          <table:table-cell table:style-name="ce37" office:value-type="float" office:value="2139615.79">
            <text:p>2.139.615,79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1">
          <table:table-cell table:style-name="ce4" office:value-type="string">
            <text:p>04.06.0<text:span text:style-name="T1">04.06.004.06.0</text:span></text:p>
          </table:table-cell>
          <table:table-cell table:style-name="ce14" office:value-type="string">
            <text:p>PROGRAMMA <text:s/>6 <text:s/>- <text:s/>Servizi <text:s/>ausiliari allOistruzione<text:span text:style-name="T1">PROGRAM</text:span><text:span text:style-name="T1">MA <text:s/>6 <text:s/>- <text:s/>Servizi <text:s/>ausiliari </text:span><text:span text:style-name="T1">allOistruzionePROGRAM</text:span><text:span text:style-name="T1">MA <text:s/>6 <text:s/>- <text:s/>Servizi <text:s/>ausiliari </text:span><text:span text:style-name="T1">allOistruzione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8139">
            <text:p>04.06.1</text:p>
          </table:table-cell>
          <table:table-cell table:style-name="ce16" office:value-type="string">
            <text:p>Spese correnti<text:span text:style-name="T1">Spese </text:span><text:span text:style-name="T1">correntiSpese correnti</text:span></text:p>
          </table:table-cell>
          <table:table-cell table:style-name="ce22" office:value-type="float" office:value="275463.48">
            <text:p>275.463,48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style-name="ce38" office:value-type="float" office:value="542591">
            <text:p>542.591,00</text:p>
          </table:table-cell>
          <table:table-cell table:style-name="ce22" office:value-type="float" office:value="494160">
            <text:p>494.160,00</text:p>
          </table:table-cell>
          <table:table-cell table:style-name="ce22" office:value-type="float" office:value="489448">
            <text:p>489.448,00</text:p>
          </table:table-cell>
          <table:table-cell table:style-name="ce52" office:value-type="float" office:value="484648">
            <text:p>484.648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30" office:value-type="string">
            <text:p>di cui impegnato<text:span text:style-name="T2">di cui </text:span><text:span text:style-name="T2">impegnatodi cui impegnato</text:span></text:p>
          </table:table-cell>
          <table:table-cell table:style-name="ce17"/>
          <table:table-cell table:style-name="ce45" office:value-type="float" office:value="819.84">
            <text:p>819,84</text:p>
          </table:table-cell>
          <table:table-cell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860522.43">
            <text:p>860.522,43</text:p>
          </table:table-cell>
          <table:table-cell table:style-name="ce37" office:value-type="float" office:value="769623.48">
            <text:p>769.623,48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38140">
            <text:p>04.06.2</text:p>
          </table:table-cell>
          <table:table-cell table:style-name="ce16" office:value-type="string">
            <text:p>Spese in conto capitale<text:span text:style-name="T1">Spese in conto </text:span><text:span text:style-name="T1">capitale</text:span></text:p>
          </table:table-cell>
          <table:table-cell table:style-name="ce23" office:value-type="float" office:value="0">
            <text:p>0,00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40" office:value-type="float" office:value="0">
            <text:p>0,00</text:p>
          </table:table-cell>
          <table:table-cell table:style-name="ce22" office:value-type="float" office:value="3000">
            <text:p>3.000,00</text:p>
          </table:table-cell>
          <table:table-cell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style-name="ce39" office:value-type="float" office:value="811.3">
            <text:p>811,30</text:p>
          </table:table-cell>
          <table:table-cell table:style-name="ce37" office:value-type="float" office:value="3000">
            <text:p>3.000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4.06.0<text:span text:style-name="T1">04.06.0</text:span></text:p>
          </table:table-cell>
          <table:table-cell table:style-name="ce16" office:value-type="string">
            <text:p>Totale <text:s text:c="2"/>PROGRAMMA <text:s text:c="2"/>6 <text:s/><text:s/>- <text:s text:c="2"/>Servizi<text:span text:style-name="T1">Totale <text:s text:c="2"/></text:span><text:span text:style-name="T1">PROGRAMMA <text:s text:c="2"/>6 <text:s text:c="2"/>- <text:s text:c="2"/></text:span><text:span text:style-name="T1">Servizi</text:span></text:p>
          </table:table-cell>
          <table:table-cell table:style-name="ce22" office:value-type="float" office:value="275463.48">
            <text:p>275.463,48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38" office:value-type="float" office:value="542591">
            <text:p>542.591,00</text:p>
          </table:table-cell>
          <table:table-cell table:style-name="ce22" office:value-type="float" office:value="497160">
            <text:p>497.160,00</text:p>
          </table:table-cell>
          <table:table-cell table:style-name="ce22" office:value-type="float" office:value="489448">
            <text:p>489.448,00</text:p>
          </table:table-cell>
          <table:table-cell table:style-name="ce52" office:value-type="float" office:value="484648">
            <text:p>484.648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ausiliari allOistruzione<text:span text:style-name="T1">ausiliari </text:span><text:span text:style-name="T1">allOistruzione</text:span></text:p>
          </table:table-cell>
          <table:table-cell table:style-name="ce17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style-name="ce45" office:value-type="float" office:value="819.84">
            <text:p>819,84</text:p>
          </table:table-cell>
          <table:table-cell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861333.73">
            <text:p>861.333,73</text:p>
          </table:table-cell>
          <table:table-cell table:style-name="ce37" office:value-type="float" office:value="772623.48">
            <text:p>772.623,48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11">
          <table:table-cell table:style-name="ce4" office:value-type="string">
            <text:p>04.07.0<text:span text:style-name="T1">04.07.0</text:span></text:p>
          </table:table-cell>
          <table:table-cell table:style-name="ce14" office:value-type="string">
            <text:p>PROGRAMMA 7 - Diritto allo studio<text:span text:style-name="T1">PROGRAMMA </text:span><text:span text:style-name="T1">7 - Diritto allo studio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8169">
            <text:p>04.07.1</text:p>
          </table:table-cell>
          <table:table-cell table:style-name="ce16" office:value-type="string">
            <text:p>Spese correnti<text:span text:style-name="T1">Spese </text:span><text:span text:style-name="T1">correnti</text:span></text:p>
          </table:table-cell>
          <table:table-cell table:style-name="ce23" office:value-type="float" office:value="0">
            <text:p>0,00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40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9" office:value-type="string">
            <text:p>04.07.0<text:span text:style-name="T1">04.07.0</text:span></text:p>
          </table:table-cell>
          <table:table-cell table:style-name="ce20" office:value-type="string">
            <text:p>Totale PROGRAMMA 7 - Diritto allo<text:span text:style-name="T1">Totale </text:span><text:span text:style-name="T1">PROGRAMMA 7 - Diritto </text:span><text:span text:style-name="T1">allo</text:span></text:p>
          </table:table-cell>
          <table:table-cell table:style-name="ce23" office:value-type="float" office:value="0">
            <text:p>0,00</text:p>
          </table:table-cell>
          <table:table-cell table:style-name="ce31" office:value-type="string">
            <text:p>di competenza<text:span text:style-name="T2">di </text:span><text:span text:style-name="T2">competenza</text:span></text:p>
          </table:table-cell>
          <table:table-cell table:style-name="ce40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studio</text:p>
          </table:table-cell>
          <table:table-cell table:style-name="ce17"/>
          <table:table-cell table:style-name="ce28" office:value-type="string">
            <text:p>di cui impegnato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4.00.0</text:p>
          </table:table-cell>
          <table:table-cell table:style-name="ce16" office:value-type="string">
            <text:p>Totale <text:s text:c="2"/>MISSIONE 04 - Istruzione e</text:p>
          </table:table-cell>
          <table:table-cell table:style-name="ce24" office:value-type="float" office:value="1896642.4">
            <text:p>1.896.642,40</text:p>
          </table:table-cell>
          <table:table-cell table:style-name="ce16" office:value-type="string">
            <text:p>di competenza</text:p>
          </table:table-cell>
          <table:table-cell table:style-name="ce41" office:value-type="float" office:value="5080995">
            <text:p>5.080.995,00</text:p>
          </table:table-cell>
          <table:table-cell table:style-name="ce24" office:value-type="float" office:value="1144112.65">
            <text:p>1.144.112,65</text:p>
          </table:table-cell>
          <table:table-cell table:style-name="ce24" office:value-type="float" office:value="6344175">
            <text:p>6.344.175,00</text:p>
          </table:table-cell>
          <table:table-cell table:style-name="ce58" office:value-type="float" office:value="837375">
            <text:p>837.375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diritto allo studio</text:p>
          </table:table-cell>
          <table:table-cell table:style-name="ce17"/>
          <table:table-cell table:style-name="ce19" office:value-type="string">
            <text:p>di cui impegnato</text:p>
          </table:table-cell>
          <table:table-cell table:style-name="ce17"/>
          <table:table-cell table:style-name="ce48" office:value-type="float" office:value="119620.07">
            <text:p>119.620,07</text:p>
          </table:table-cell>
          <table:table-cell table:style-name="ce48" office:value-type="float" office:value="19259.72">
            <text:p>19.259,72</text:p>
          </table:table-cell>
          <table:table-cell table:style-name="ce59" office:value-type="float" office:value="17319.88">
            <text:p>17.319,88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33" office:value-type="string">
            <text:p>di cui fondo plu.vinc.</text:p>
          </table:table-cell>
          <table:table-cell table:style-name="ce62" office:value-type="float" office:value="96789.65">
            <text:p>96.789,65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34" office:value-type="string">
            <text:p>cassa</text:p>
          </table:table-cell>
          <table:table-cell table:style-name="ce43" office:value-type="float" office:value="5456976.38">
            <text:p>5.456.976,38</text:p>
          </table:table-cell>
          <table:table-cell table:style-name="ce43" office:value-type="float" office:value="3040755.05">
            <text:p>3.040.755,05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4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 table:number-columns-spanned="1" table:number-rows-spanned="2">
            <text:p>MISSIONE, PROGRAMMA, TITOLO<text:span text:style-name="T1">MISSIONE, </text:span><text:span text:style-name="T1">PROGRAMMA, TITOLO</text:span></text:p>
          </table:table-cell>
          <table:table-cell table:style-name="ce11" office:value-type="string" table:number-columns-spanned="1" table:number-rows-spanned="2">
            <text:p>DENOMINAZIONE<text:span text:style-name="T1">DENOM</text:span><text:span text:style-name="T1">INAZIONE</text:span></text:p>
          </table:table-cell>
          <table:table-cell table:style-name="ce1" office:value-type="string" table:number-columns-spanned="2" table:number-rows-spanned="2">
            <text:p>RESIDUI PRESUNTI AL TERMINE DELL'ESERCIZIO 2016<text:span text:style-name="T1">RESIDUI PRESUNTI </text:span><text:span text:style-name="T1">AL TERMINE </text:span><text:span text:style-name="T1">DELL'ESERCIZIO 2016</text:span></text:p>
          </table:table-cell>
          <table:covered-table-cell table:style-name="ce64"/>
          <table:table-cell table:style-name="ce25" table:number-columns-spanned="1" table:number-rows-spanned="2"/>
          <table:table-cell table:style-name="ce1" office:value-type="string" table:number-columns-spanned="1" table:number-rows-spanned="2">
            <text:p>PREVISIONI DEFINITIVE DELL'ANNO 2016<text:span text:style-name="T1">PREVISIONI </text:span><text:span text:style-name="T1">DEFINITIVE DELL'ANNO </text:span><text:span text:style-name="T1">2016</text:span></text:p>
          </table:table-cell>
          <table:table-cell table:style-name="ce25" table:number-columns-spanned="3" table:number-rows-spanned="1"/>
          <table:covered-table-cell table:style-name="ce15"/>
          <table:covered-table-cell table:style-name="ce50"/>
          <table:table-cell table:number-columns-repeated="1015"/>
        </table:table-row>
        <table:table-row table:style-name="ro12">
          <table:covered-table-cell table:style-name="ce2"/>
          <table:covered-table-cell table:style-name="ce12"/>
          <table:covered-table-cell table:style-name="ce63"/>
          <table:covered-table-cell table:style-name="ce65"/>
          <table:covered-table-cell table:style-name="ce26"/>
          <table:covered-table-cell table:style-name="ce2"/>
          <table:table-cell table:style-name="ce44" office:value-type="string">
            <text:p>PREVISIONI DELL'ANNO 2017<text:span text:style-name="T1">PREVISIONI </text:span><text:span text:style-name="T1">DELL'ANNO 2017</text:span></text:p>
          </table:table-cell>
          <table:table-cell table:style-name="ce44" office:value-type="string">
            <text:p>PREVISIONI DELL'ANNO 2018<text:span text:style-name="T1">PREVISIONI </text:span><text:span text:style-name="T1">DELL'ANNO 2018</text:span></text:p>
          </table:table-cell>
          <table:table-cell table:style-name="ce44" office:value-type="string">
            <text:p>PREVISIONI DELL'ANNO 2019<text:span text:style-name="T1">PREVISIONI </text:span><text:span text:style-name="T1">DELL'ANNO 2019</text:span>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05.00.0<text:span text:style-name="T1">05.00.0</text:span></text:p>
          </table:table-cell>
          <table:table-cell table:style-name="ce15" office:value-type="string">
            <text:p><text:span text:style-name="T1">MISSIONE <text:s text:c="5"/>05 <text:s text:c="5"/>- <text:s text:c="5"/></text:span><text:span text:style-name="T1">Tutela</text:span></text:p>
            <text:p><text:span text:style-name="T1">valorizzazione <text:s text:c="2"/>dei <text:s text:c="2"/>beni <text:s/></text:span><text:span text:style-name="T1"><text:s/>e <text:s text:c="2"/>attivita' </text:span><text:span text:style-name="T1">culturaliMISSIONE <text:s text:c="5"/>05 <text:s text:c="3"/></text:span><text:span text:style-name="T1"><text:s text:c="2"/>- <text:s text:c="5"/>Tutela</text:span></text:p>
            <text:p><text:span text:style-name="T1">valorizzazione <text:s text:c="2"/>dei <text:s text:c="2"/>beni <text:s/></text:span><text:span text:style-name="T1"><text:s/>e <text:s text:c="2"/>attivita' culturali</text:span></text:p>
          </table:table-cell>
          <table:table-cell table:style-name="ce14" office:value-type="string">
            <text:p>e<text:span text:style-name="T1">e</text:span></text:p>
          </table:table-cell>
          <table:table-cell table:style-name="ce15" table:number-columns-repeated="5"/>
          <table:table-cell table:style-name="ce50"/>
          <table:table-cell table:number-columns-repeated="1015"/>
        </table:table-row>
        <table:table-row table:style-name="ro1">
          <table:table-cell table:style-name="ce4" office:value-type="string">
            <text:p>05.01.0<text:span text:style-name="T1">05.01.0</text:span></text:p>
          </table:table-cell>
          <table:table-cell table:style-name="ce14" office:value-type="string">
            <text:p>PROGRAMMA 1 - Valorizzazione dei beni di interesse storico<text:span text:style-name="T1">PROGRAMMA 1 - </text:span><text:span text:style-name="T1">Valorizzazione dei beni di </text:span><text:span text:style-name="T1">interesse storico</text:span></text:p>
          </table:table-cell>
          <table:table-cell table:style-name="ce15"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5" office:value-type="float" office:value="38353">
            <text:p>05.01.1</text:p>
          </table:table-cell>
          <table:table-cell table:style-name="ce16" office:value-type="string">
            <text:p>Spese correnti<text:span text:style-name="T1">Spese </text:span><text:span text:style-name="T1">correnti</text:span></text:p>
          </table:table-cell>
          <table:table-cell table:style-name="ce15" table:number-columns-spanned="1" table:number-rows-spanned="4"/>
          <table:table-cell table:style-name="ce22" office:value-type="float" office:value="9204.84">
            <text:p>9.204,84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22" office:value-type="float" office:value="11800">
            <text:p>11.800,00</text:p>
          </table:table-cell>
          <table:table-cell table:number-columns-repeated="2" table:style-name="ce22" office:value-type="float" office:value="10850">
            <text:p>10.850,00</text:p>
          </table:table-cell>
          <table:table-cell table:style-name="ce52" office:value-type="float" office:value="10850">
            <text:p>10.850,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7"/>
          <table:covered-table-cell table:style-name="ce17"/>
          <table:table-cell table:style-name="ce17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6" office:value-type="float" office:value="3000">
            <text:p>3.000,00</text:p>
          </table:table-cell>
          <table:table-cell table:style-name="ce53" office:value-type="float" office:value="0">
            <text:p>0,00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7"/>
          <table:covered-table-cell table:style-name="ce17"/>
          <table:table-cell table:style-name="ce17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8"/>
          <table:covered-table-cell table:style-name="ce18"/>
          <table:table-cell table:style-name="ce18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19976.82">
            <text:p>19.976,82</text:p>
          </table:table-cell>
          <table:table-cell table:style-name="ce37" office:value-type="float" office:value="20054.84">
            <text:p>20.054,84</text:p>
          </table:table-cell>
          <table:table-cell table:style-name="ce18"/>
          <table:table-cell table:style-name="ce54"/>
          <table:table-cell table:number-columns-repeated="1015"/>
        </table:table-row>
        <table:table-row table:style-name="ro4">
          <table:table-cell table:style-name="ce5" office:value-type="float" office:value="38354">
            <text:p>05.01.2</text:p>
          </table:table-cell>
          <table:table-cell table:style-name="ce16" office:value-type="string">
            <text:p>Spese in conto capitale<text:span text:style-name="T1">Spese in conto </text:span><text:span text:style-name="T1">capitale</text:span></text:p>
          </table:table-cell>
          <table:table-cell table:style-name="ce15" table:number-columns-spanned="1" table:number-rows-spanned="4"/>
          <table:table-cell table:style-name="ce22" office:value-type="float" office:value="2233.38">
            <text:p>2.233,38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22" office:value-type="float" office:value="2200">
            <text:p>2.2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7"/>
          <table:covered-table-cell table:style-name="ce17"/>
          <table:table-cell table:style-name="ce17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7"/>
          <table:covered-table-cell table:style-name="ce17"/>
          <table:table-cell table:style-name="ce17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8"/>
          <table:covered-table-cell table:style-name="ce18"/>
          <table:table-cell table:style-name="ce18"/>
          <table:table-cell table:style-name="ce29" office:value-type="string">
            <text:p>cassa<text:span text:style-name="T2">cassa</text:span></text:p>
          </table:table-cell>
          <table:table-cell table:number-columns-repeated="2" table:style-name="ce37" office:value-type="float" office:value="2233.38">
            <text:p>2.233,38</text:p>
          </table:table-cell>
          <table:table-cell table:style-name="ce18"/>
          <table:table-cell table:style-name="ce54"/>
          <table:table-cell table:number-columns-repeated="1015"/>
        </table:table-row>
        <table:table-row table:style-name="ro8">
          <table:table-cell table:style-name="ce8" office:value-type="string">
            <text:p>05.01.0<text:span text:style-name="T1">05.01.0</text:span></text:p>
          </table:table-cell>
          <table:table-cell table:style-name="ce16" office:value-type="string">
            <text:p>Totale <text:s text:c="7"/>PROGRAMMA <text:s/><text:s text:c="6"/>1 <text:s text:c="7"/>-<text:span text:style-name="T1">Totale <text:s text:c="7"/></text:span><text:span text:style-name="T1">PROGRAMMA <text:s text:c="7"/>1 <text:s text:c="7"/>-</text:span></text:p>
          </table:table-cell>
          <table:table-cell table:style-name="ce15" table:number-columns-spanned="1" table:number-rows-spanned="3"/>
          <table:table-cell table:style-name="ce22" office:value-type="float" office:value="11438.22">
            <text:p>11.438,22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22" office:value-type="float" office:value="14000">
            <text:p>14.000,00</text:p>
          </table:table-cell>
          <table:table-cell table:number-columns-repeated="2" table:style-name="ce22" office:value-type="float" office:value="10850">
            <text:p>10.850,00</text:p>
          </table:table-cell>
          <table:table-cell table:style-name="ce52" office:value-type="float" office:value="10850">
            <text:p>10.850,00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7" office:value-type="string">
            <text:p><text:span text:style-name="T1">Valorizzazione dei beni di </text:span><text:span text:style-name="T1">interesse</text:span></text:p>
            <text:p><text:span text:style-name="T1">storicoValorizzazione dei </text:span><text:span text:style-name="T1">beni di interesse</text:span></text:p>
            <text:p><text:span text:style-name="T1">storico</text:span></text:p>
          </table:table-cell>
          <table:covered-table-cell table:style-name="ce17"/>
          <table:table-cell table:style-name="ce17"/>
          <table:table-cell table:style-name="ce17" office:value-type="string">
            <text:p><text:span text:style-name="T2">di cui impegnato</text:span></text:p>
            <text:p><text:span text:style-name="T2">di cui fondo plu.vinc.di cui </text:span><text:span text:style-name="T2">impegnato</text:span></text:p>
            <text:p><text:span text:style-name="T2">di cui fondo plu.vinc.</text:span></text:p>
          </table:table-cell>
          <table:table-cell table:style-name="ce36" office:value-type="float" office:value="0">
            <text:p>0,00</text:p>
          </table:table-cell>
          <table:table-cell table:style-name="ce47" office:value-type="string">
            <text:p><text:span text:style-name="T2">3.000,00</text:span></text:p>
            <text:p><text:span text:style-name="T2">0,003.000,00</text:span></text:p>
            <text:p><text:span text:style-name="T2">0,00</text:span></text:p>
          </table:table-cell>
          <table:table-cell table:style-name="ce47" office:value-type="string">
            <text:p><text:span text:style-name="T2">3.000,00</text:span></text:p>
            <text:p><text:span text:style-name="T2">0,003.000,00</text:span></text:p>
            <text:p><text:span text:style-name="T2">0,00</text:span></text:p>
          </table:table-cell>
          <table:table-cell table:style-name="ce57" office:value-type="string">
            <text:p><text:span text:style-name="T2">0,00</text:span></text:p>
            <text:p><text:span text:style-name="T2">0,000,00</text:span></text:p>
            <text:p><text:span text:style-name="T2">0,00</text:span>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8"/>
          <table:covered-table-cell table:style-name="ce18"/>
          <table:table-cell table:style-name="ce18"/>
          <table:table-cell table:style-name="ce32" office:value-type="string">
            <text:p>cassa<text:span text:style-name="T2">cassa</text:span></text:p>
          </table:table-cell>
          <table:table-cell table:style-name="ce37" office:value-type="float" office:value="22210.2">
            <text:p>22.210,20</text:p>
          </table:table-cell>
          <table:table-cell table:style-name="ce37" office:value-type="float" office:value="22288.22">
            <text:p>22.288,22</text:p>
          </table:table-cell>
          <table:table-cell table:style-name="ce18"/>
          <table:table-cell table:style-name="ce54"/>
          <table:table-cell table:number-columns-repeated="1015"/>
        </table:table-row>
        <table:table-row table:style-name="ro9">
          <table:table-cell table:style-name="ce10" office:value-type="string">
            <text:p>05.02.0<text:span text:style-name="T1">05.02.0</text:span></text:p>
          </table:table-cell>
          <table:table-cell table:style-name="ce21" office:value-type="string">
            <text:p>PROGRAMMA 2 - Attivita' culturali e interventi <text:s text:c="5"/>diversi <text:s text:c="5"/>nel <text:s text:c="5"/>settore culturale<text:span text:style-name="T1">PROGRAMMA 2 - </text:span><text:span text:style-name="T1">Attivita' culturali e </text:span><text:span text:style-name="T1">interventi <text:s text:c="5"/>diversi <text:s text:c="5"/></text:span><text:span text:style-name="T1">nel <text:s text:c="5"/>settore culturale</text:span></text:p>
          </table:table-cell>
          <table:table-cell table:style-name="ce15"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5" office:value-type="float" office:value="38384">
            <text:p>05.02.1</text:p>
          </table:table-cell>
          <table:table-cell table:style-name="ce16" office:value-type="string">
            <text:p>Spese correnti</text:p>
          </table:table-cell>
          <table:table-cell table:style-name="ce15" table:number-columns-spanned="1" table:number-rows-spanned="4"/>
          <table:table-cell table:style-name="ce22" office:value-type="float" office:value="21816.89">
            <text:p>21.816,89</text:p>
          </table:table-cell>
          <table:table-cell table:style-name="ce27" office:value-type="string">
            <text:p>di competenza</text:p>
          </table:table-cell>
          <table:table-cell table:style-name="ce22" office:value-type="float" office:value="105931">
            <text:p>105.931,00</text:p>
          </table:table-cell>
          <table:table-cell table:style-name="ce22" office:value-type="float" office:value="107977">
            <text:p>107.977,00</text:p>
          </table:table-cell>
          <table:table-cell table:style-name="ce22" office:value-type="float" office:value="94877">
            <text:p>94.877,00</text:p>
          </table:table-cell>
          <table:table-cell table:style-name="ce52" office:value-type="float" office:value="92377">
            <text:p>92.377,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7"/>
          <table:covered-table-cell table:style-name="ce17"/>
          <table:table-cell table:style-name="ce17"/>
          <table:table-cell table:style-name="ce28" office:value-type="string">
            <text:p>di cui impegnato</text:p>
          </table:table-cell>
          <table:table-cell table:style-name="ce17"/>
          <table:table-cell table:number-columns-repeated="2" table:style-name="ce46" office:value-type="float" office:value="28549.5">
            <text:p>28.549,50</text:p>
          </table:table-cell>
          <table:table-cell table:style-name="ce55" office:value-type="float" office:value="28549.5">
            <text:p>28.549,50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7"/>
          <table:covered-table-cell table:style-name="ce17"/>
          <table:table-cell table:style-name="ce17"/>
          <table:table-cell table:style-name="ce28" office:value-type="string">
            <text:p>di cui fondo plu.vinc.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8"/>
          <table:covered-table-cell table:style-name="ce18"/>
          <table:table-cell table:style-name="ce18"/>
          <table:table-cell table:style-name="ce29" office:value-type="string">
            <text:p>cassa</text:p>
          </table:table-cell>
          <table:table-cell table:style-name="ce37" office:value-type="float" office:value="125460.16">
            <text:p>125.460,16</text:p>
          </table:table-cell>
          <table:table-cell table:style-name="ce37" office:value-type="float" office:value="129793.89">
            <text:p>129.793,89</text:p>
          </table:table-cell>
          <table:table-cell table:style-name="ce18"/>
          <table:table-cell table:style-name="ce54"/>
          <table:table-cell table:number-columns-repeated="1015"/>
        </table:table-row>
        <table:table-row table:style-name="ro4">
          <table:table-cell table:style-name="ce5" office:value-type="float" office:value="38385">
            <text:p>05.02.2</text:p>
          </table:table-cell>
          <table:table-cell table:style-name="ce16" office:value-type="string">
            <text:p>Spese in conto capitale</text:p>
          </table:table-cell>
          <table:table-cell table:style-name="ce15" table:number-columns-spanned="1" table:number-rows-spanned="4"/>
          <table:table-cell table:style-name="ce22" office:value-type="float" office:value="3477.24">
            <text:p>3.477,24</text:p>
          </table:table-cell>
          <table:table-cell table:style-name="ce27" office:value-type="string">
            <text:p>di competenza</text:p>
          </table:table-cell>
          <table:table-cell table:style-name="ce22" office:value-type="float" office:value="3500">
            <text:p>3.5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7"/>
          <table:covered-table-cell table:style-name="ce17"/>
          <table:table-cell table:style-name="ce17"/>
          <table:table-cell table:style-name="ce28" office:value-type="string">
            <text:p>di cui impegnato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7"/>
          <table:covered-table-cell table:style-name="ce17"/>
          <table:table-cell table:style-name="ce17"/>
          <table:table-cell table:style-name="ce30" office:value-type="string">
            <text:p>di cui fondo plu.vinc.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8"/>
          <table:covered-table-cell table:style-name="ce18"/>
          <table:table-cell table:style-name="ce18"/>
          <table:table-cell table:style-name="ce32" office:value-type="string">
            <text:p>cassa</text:p>
          </table:table-cell>
          <table:table-cell table:style-name="ce37" office:value-type="float" office:value="4374.44">
            <text:p>4.374,44</text:p>
          </table:table-cell>
          <table:table-cell table:style-name="ce37" office:value-type="float" office:value="3477.24">
            <text:p>3.477,24</text:p>
          </table:table-cell>
          <table:table-cell table:style-name="ce18"/>
          <table:table-cell table:style-name="ce54"/>
          <table:table-cell table:number-columns-repeated="1015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5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1" table:number-rows-spanned="2">
            <text:p>MISSIONE, PROGRAMMA, TITOLO</text:p>
          </table:table-cell>
          <table:table-cell table:style-name="ce11" office:value-type="string" table:number-columns-spanned="1" table:number-rows-spanned="2">
            <text:p>DENOMINAZIONE</text:p>
          </table:table-cell>
          <table:table-cell table:style-name="ce1" office:value-type="string" table:number-columns-spanned="1" table:number-rows-spanned="2">
            <text:p>RESIDUI PRESUNTI AL TERMINE DELL'ESERCIZIO 2016</text:p>
          </table:table-cell>
          <table:table-cell table:style-name="ce25" table:number-columns-spanned="1" table:number-rows-spanned="2"/>
          <table:table-cell table:style-name="ce1" office:value-type="string" table:number-columns-spanned="1" table:number-rows-spanned="2">
            <text:p>PREVISIONI DEFINITIVE DELL'ANNO 2016</text:p>
          </table:table-cell>
          <table:table-cell table:style-name="ce25" table:number-columns-spanned="3" table:number-rows-spanned="1"/>
          <table:covered-table-cell table:style-name="ce15"/>
          <table:covered-table-cell table:style-name="ce50"/>
          <table:table-cell table:number-columns-repeated="1016"/>
        </table:table-row>
        <table:table-row table:style-name="ro12">
          <table:covered-table-cell table:style-name="ce2"/>
          <table:covered-table-cell table:style-name="ce12"/>
          <table:covered-table-cell table:style-name="ce2"/>
          <table:covered-table-cell table:style-name="ce26"/>
          <table:covered-table-cell table:style-name="ce2"/>
          <table:table-cell table:style-name="ce44" office:value-type="string">
            <text:p>PREVISIONI DELL'ANNO 2017</text:p>
          </table:table-cell>
          <table:table-cell table:style-name="ce44" office:value-type="string">
            <text:p>PREVISIONI DELL'ANNO 2018</text:p>
          </table:table-cell>
          <table:table-cell table:style-name="ce44" office:value-type="string">
            <text:p>PREVISIONI DELL'ANNO 2019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05.02.0</text:p>
          </table:table-cell>
          <table:table-cell table:style-name="ce16" office:value-type="string">
            <text:p>Totale <text:s/>PROGRAMMA <text:s/>2 <text:s/>- <text:s/>Attivita'</text:p>
          </table:table-cell>
          <table:table-cell table:style-name="ce66" office:value-type="string" table:number-columns-spanned="2" table:number-rows-spanned="3">
            <text:p><text:span text:style-name="T2">25.294,13 <text:s text:c="2"/>di competenza</text:span></text:p>
            <text:p><text:span text:style-name="T2">di cui impegnato</text:span></text:p>
            <text:p><text:span text:style-name="T2">di cui fondo plu.vinc. cassa</text:span></text:p>
          </table:table-cell>
          <table:covered-table-cell table:style-name="ce69"/>
          <table:table-cell table:style-name="ce22" office:value-type="float" office:value="109431">
            <text:p>109.431,00</text:p>
          </table:table-cell>
          <table:table-cell table:style-name="ce22" office:value-type="float" office:value="107977">
            <text:p>107.977,00</text:p>
          </table:table-cell>
          <table:table-cell table:style-name="ce22" office:value-type="float" office:value="94877">
            <text:p>94.877,00</text:p>
          </table:table-cell>
          <table:table-cell table:style-name="ce52" office:value-type="float" office:value="92377">
            <text:p>92.377,00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7" office:value-type="string">
            <text:p><text:span text:style-name="T1">culturali <text:s text:c="2"/>e <text:s text:c="2"/>interventi <text:s text:c="2"/></text:span><text:span text:style-name="T1">diversi <text:s text:c="2"/>nel</text:span></text:p>
            <text:p><text:span text:style-name="T1">settore culturale</text:span></text:p>
          </table:table-cell>
          <table:covered-table-cell table:number-columns-repeated="2" table:style-name="ce67"/>
          <table:table-cell table:style-name="ce36" office:value-type="float" office:value="0">
            <text:p>0,00</text:p>
          </table:table-cell>
          <table:table-cell table:style-name="ce47" office:value-type="string">
            <text:p><text:span text:style-name="T2">28.549,50</text:span></text:p>
            <text:p><text:span text:style-name="T2">0,00</text:span></text:p>
          </table:table-cell>
          <table:table-cell table:style-name="ce47" office:value-type="string">
            <text:p><text:span text:style-name="T2">28.549,50</text:span></text:p>
            <text:p><text:span text:style-name="T2">0,00</text:span></text:p>
          </table:table-cell>
          <table:table-cell table:style-name="ce57" office:value-type="string">
            <text:p><text:span text:style-name="T2">28.549,50</text:span></text:p>
            <text:p><text:span text:style-name="T2">0,00</text:span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number-columns-repeated="2" table:style-name="ce68"/>
          <table:table-cell table:style-name="ce37" office:value-type="float" office:value="129834.6">
            <text:p>129.834,60</text:p>
          </table:table-cell>
          <table:table-cell table:style-name="ce37" office:value-type="float" office:value="133271.13">
            <text:p>133.271,13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5.00.0</text:p>
          </table:table-cell>
          <table:table-cell table:style-name="ce16" office:value-type="string">
            <text:p>Totale <text:s text:c="4"/>MISSIONE <text:s/>05 <text:s/>- <text:s/>Tutela <text:s/>e</text:p>
          </table:table-cell>
          <table:table-cell table:style-name="ce66" office:value-type="string" table:number-columns-spanned="2" table:number-rows-spanned="3">
            <text:p><text:span text:style-name="T1">36.732,35 <text:s text:c="2"/>di competenza</text:span></text:p>
            <text:p><text:span text:style-name="T1">di cui impegnato</text:span></text:p>
            <text:p><text:span text:style-name="T1">di cui fondo plu.vinc. </text:span><text:span text:style-name="T1">cassa</text:span></text:p>
          </table:table-cell>
          <table:covered-table-cell table:style-name="ce69"/>
          <table:table-cell table:style-name="ce24" office:value-type="float" office:value="123431">
            <text:p>123.431,00</text:p>
          </table:table-cell>
          <table:table-cell table:style-name="ce24" office:value-type="float" office:value="118827">
            <text:p>118.827,00</text:p>
          </table:table-cell>
          <table:table-cell table:style-name="ce24" office:value-type="float" office:value="105727">
            <text:p>105.727,00</text:p>
          </table:table-cell>
          <table:table-cell table:style-name="ce58" office:value-type="float" office:value="103227">
            <text:p>103.227,00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33" office:value-type="string">
            <text:p>valorizzazione <text:s text:c="2"/>dei <text:s text:c="2"/>beni <text:s/><text:s/>e <text:s text:c="2"/>attivita' culturali</text:p>
          </table:table-cell>
          <table:covered-table-cell table:number-columns-repeated="2" table:style-name="ce67"/>
          <table:table-cell table:style-name="ce42" office:value-type="float" office:value="0">
            <text:p>0,00</text:p>
          </table:table-cell>
          <table:table-cell table:style-name="ce47" office:value-type="string">
            <text:p><text:span text:style-name="T1">31.549,50</text:span></text:p>
            <text:p><text:span text:style-name="T1">0,00</text:span></text:p>
          </table:table-cell>
          <table:table-cell table:style-name="ce47" office:value-type="string">
            <text:p><text:span text:style-name="T1">31.549,50</text:span></text:p>
            <text:p><text:span text:style-name="T1">0,00</text:span></text:p>
          </table:table-cell>
          <table:table-cell table:style-name="ce57" office:value-type="string">
            <text:p><text:span text:style-name="T1">28.549,50</text:span></text:p>
            <text:p><text:span text:style-name="T1">0,00</text:span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number-columns-repeated="2" table:style-name="ce68"/>
          <table:table-cell table:style-name="ce43" office:value-type="float" office:value="152044.8">
            <text:p>152.044,80</text:p>
          </table:table-cell>
          <table:table-cell table:style-name="ce43" office:value-type="float" office:value="155559.35">
            <text:p>155.559,35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6" table:style-name="ta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1" table:number-rows-spanned="2">
            <text:p>MISSIONE, PROGRAMMA, TITOLO<text:span text:style-name="T1">MISSIONE, </text:span><text:span text:style-name="T1">PROGRAMMA, </text:span><text:span text:style-name="T1">TITOLOMISSIONE, </text:span><text:span text:style-name="T1">PROGRAMMA, TITOLO</text:span></text:p>
          </table:table-cell>
          <table:table-cell table:style-name="ce11" office:value-type="string" table:number-columns-spanned="1" table:number-rows-spanned="2">
            <text:p>DENOMINAZIONE<text:span text:style-name="T1">DENOM</text:span><text:span text:style-name="T1">INAZIONEDENOMINAZIO</text:span><text:span text:style-name="T1">NE</text:span></text:p>
          </table:table-cell>
          <table:table-cell table:style-name="ce1" office:value-type="string" table:number-columns-spanned="1" table:number-rows-spanned="2">
            <text:p>RESIDUI PRESUNTI AL TERMINE DELL'ESERCIZIO 2016<text:span text:style-name="T1">RESIDUI PRESUNTI </text:span><text:span text:style-name="T1">AL TERMINE </text:span><text:span text:style-name="T1">DELL'ESERCIZIO </text:span><text:span text:style-name="T1">2016RESIDUI PRESUNTI </text:span><text:span text:style-name="T1">AL TERMINE </text:span><text:span text:style-name="T1">DELL'ESERCIZIO 2016</text:span></text:p>
          </table:table-cell>
          <table:table-cell table:style-name="ce25" table:number-columns-spanned="1" table:number-rows-spanned="2"/>
          <table:table-cell table:style-name="ce1" office:value-type="string" table:number-columns-spanned="1" table:number-rows-spanned="2">
            <text:p>PREVISIONI DEFINITIVE DELL'ANNO 2016<text:span text:style-name="T1">PREVISIONI </text:span><text:span text:style-name="T1">DEFINITIVE DELL'ANNO </text:span><text:span text:style-name="T1">2016PREVISIONI </text:span><text:span text:style-name="T1">DEFINITIVE DELL'ANNO </text:span><text:span text:style-name="T1">2016</text:span></text:p>
          </table:table-cell>
          <table:table-cell table:style-name="ce25" table:number-columns-spanned="3" table:number-rows-spanned="1"/>
          <table:covered-table-cell table:style-name="ce15"/>
          <table:covered-table-cell table:style-name="ce50"/>
          <table:table-cell table:number-columns-repeated="1016"/>
        </table:table-row>
        <table:table-row table:style-name="ro12">
          <table:covered-table-cell table:style-name="ce2"/>
          <table:covered-table-cell table:style-name="ce12"/>
          <table:covered-table-cell table:style-name="ce2"/>
          <table:covered-table-cell table:style-name="ce26"/>
          <table:covered-table-cell table:style-name="ce2"/>
          <table:table-cell table:style-name="ce44" office:value-type="string">
            <text:p>PREVISIONI DELL'ANNO 2017<text:span text:style-name="T1">PREVISIONI </text:span><text:span text:style-name="T1">DELL'ANNO </text:span><text:span text:style-name="T1">2017PREVISIONI </text:span><text:span text:style-name="T1">DELL'ANNO 2017</text:span></text:p>
          </table:table-cell>
          <table:table-cell table:style-name="ce44" office:value-type="string">
            <text:p>PREVISIONI DELL'ANNO 2018<text:span text:style-name="T1">PREVISIONI </text:span><text:span text:style-name="T1">DELL'ANNO </text:span><text:span text:style-name="T1">2018PREVISIONI </text:span><text:span text:style-name="T1">DELL'ANNO 2018</text:span></text:p>
          </table:table-cell>
          <table:table-cell table:style-name="ce44" office:value-type="string">
            <text:p>PREVISIONI DELL'ANNO 2019<text:span text:style-name="T1">PREVISIONI </text:span><text:span text:style-name="T1">DELL'ANNO </text:span><text:span text:style-name="T1">2019PREVISIONI </text:span><text:span text:style-name="T1">DELL'ANNO 2019</text:span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06.00.0<text:span text:style-name="T1">06.00.006.00.0</text:span></text:p>
          </table:table-cell>
          <table:table-cell table:style-name="ce14" office:value-type="string">
            <text:p>MISSIONE <text:s/>06 <text:s/>- <text:s/>Politiche <text:s/>giovanili, sport e tempo libero<text:span text:style-name="T1">MISSIONE <text:s/>06 <text:s/>- <text:s/></text:span><text:span text:style-name="T1">Politiche <text:s/>giovanili, sport </text:span><text:span text:style-name="T1">e tempo liberoMISSIONE <text:s/></text:span><text:span text:style-name="T1">06 <text:s/>- <text:s/>Politiche <text:s/>giovanili, </text:span><text:span text:style-name="T1">sport e tempo libero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4" office:value-type="string">
            <text:p>06.01.0<text:span text:style-name="T1">06.01.006.01.0</text:span></text:p>
          </table:table-cell>
          <table:table-cell table:style-name="ce14" office:value-type="string">
            <text:p>PROGRAMMA <text:s/>1 <text:s/>- <text:s/>Sport <text:s/>e <text:s/>tempo libero<text:span text:style-name="T1">PROGRAMMA <text:s/>1 <text:s/>- <text:s/></text:span><text:span text:style-name="T1">Sport <text:s/>e <text:s/>tempo </text:span><text:span text:style-name="T1">liberoPROGRAMMA <text:s/>1 <text:s/>- <text:s/></text:span><text:span text:style-name="T1">Sport <text:s/>e <text:s/>tempo libero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8718">
            <text:p>06.01.1</text:p>
          </table:table-cell>
          <table:table-cell table:style-name="ce16" office:value-type="string">
            <text:p>Spese correnti<text:span text:style-name="T1">Spese </text:span><text:span text:style-name="T1">correntiSpese correnti</text:span></text:p>
          </table:table-cell>
          <table:table-cell table:style-name="ce22" office:value-type="float" office:value="45841.77">
            <text:p>45.841,77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style-name="ce22" office:value-type="float" office:value="100923">
            <text:p>100.923,00</text:p>
          </table:table-cell>
          <table:table-cell table:style-name="ce22" office:value-type="float" office:value="104125">
            <text:p>104.125,00</text:p>
          </table:table-cell>
          <table:table-cell table:style-name="ce22" office:value-type="float" office:value="103325">
            <text:p>103.325,00</text:p>
          </table:table-cell>
          <table:table-cell table:style-name="ce52" office:value-type="float" office:value="103325">
            <text:p>103.325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impegnato</text:span></text:p>
          </table:table-cell>
          <table:table-cell table:style-name="ce17"/>
          <table:table-cell table:number-columns-repeated="2" table:style-name="ce46" office:value-type="float" office:value="47698">
            <text:p>47.698,00</text:p>
          </table:table-cell>
          <table:table-cell table:style-name="ce55" office:value-type="float" office:value="17280">
            <text:p>17.28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</text:span></text:p>
          </table:table-cell>
          <table:table-cell table:style-name="ce37" office:value-type="float" office:value="160242.65">
            <text:p>160.242,65</text:p>
          </table:table-cell>
          <table:table-cell table:style-name="ce37" office:value-type="float" office:value="149966.77">
            <text:p>149.966,77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38719">
            <text:p>06.01.2</text:p>
          </table:table-cell>
          <table:table-cell table:style-name="ce16" office:value-type="string">
            <text:p>Spese in conto capitale<text:span text:style-name="T1">Spese in conto </text:span><text:span text:style-name="T1">capitaleSpese in conto </text:span><text:span text:style-name="T1">capitale</text:span></text:p>
          </table:table-cell>
          <table:table-cell table:style-name="ce22" office:value-type="float" office:value="20385.34">
            <text:p>20.385,34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style-name="ce38" office:value-type="float" office:value="69000">
            <text:p>69.000,00</text:p>
          </table:table-cell>
          <table:table-cell table:style-name="ce22" office:value-type="float" office:value="130000">
            <text:p>130.000,00</text:p>
          </table:table-cell>
          <table:table-cell table:style-name="ce22" office:value-type="float" office:value="100000">
            <text:p>100.000,00</text:p>
          </table:table-cell>
          <table:table-cell table:style-name="ce52" office:value-type="float" office:value="1500000">
            <text:p>1.500.00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</text:span></text:p>
          </table:table-cell>
          <table:table-cell table:style-name="ce37" office:value-type="float" office:value="80296.01">
            <text:p>80.296,01</text:p>
          </table:table-cell>
          <table:table-cell table:style-name="ce37" office:value-type="float" office:value="150385.34">
            <text:p>150.385,34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6.01.0<text:span text:style-name="T1">06.01.006.01.0</text:span></text:p>
          </table:table-cell>
          <table:table-cell table:style-name="ce16" office:value-type="string">
            <text:p>Totale <text:s/>PROGRAMMA <text:s/>1 <text:s/>- <text:s/>Sport <text:s/>e<text:span text:style-name="T1">Totale <text:s/></text:span><text:span text:style-name="T1">PROGRAMMA <text:s/>1 <text:s/>- <text:s/>Sport <text:s/></text:span><text:span text:style-name="T1">eTotale <text:s/>PROGRAMMA <text:s/>1 <text:s/></text:span><text:span text:style-name="T1">- <text:s/>Sport <text:s/>e</text:span></text:p>
          </table:table-cell>
          <table:table-cell table:style-name="ce22" office:value-type="float" office:value="66227.11">
            <text:p>66.227,11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style-name="ce22" office:value-type="float" office:value="169923">
            <text:p>169.923,00</text:p>
          </table:table-cell>
          <table:table-cell table:style-name="ce22" office:value-type="float" office:value="234125">
            <text:p>234.125,00</text:p>
          </table:table-cell>
          <table:table-cell table:style-name="ce22" office:value-type="float" office:value="203325">
            <text:p>203.325,00</text:p>
          </table:table-cell>
          <table:table-cell table:style-name="ce52" office:value-type="float" office:value="1603325">
            <text:p>1.603.325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tempo libero<text:span text:style-name="T1">tempo </text:span><text:span text:style-name="T1">liberotempo libero</text:span></text:p>
          </table:table-cell>
          <table:table-cell table:style-name="ce17"/>
          <table:table-cell table:style-name="ce28" office:value-type="string">
            <text:p>di cui impegnato<text:span text:style-name="T2">di cui </text:span><text:span text:style-name="T2">impegnatodi cui impegnato</text:span></text:p>
          </table:table-cell>
          <table:table-cell table:style-name="ce17"/>
          <table:table-cell table:number-columns-repeated="2" table:style-name="ce46" office:value-type="float" office:value="47698">
            <text:p>47.698,00</text:p>
          </table:table-cell>
          <table:table-cell table:style-name="ce55" office:value-type="float" office:value="17280">
            <text:p>17.28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30" office:value-type="string">
            <text:p>di cui fondo plu.vinc.<text:span text:style-name="T2">di cui </text:span><text:span text:style-name="T2">fondo 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32" office:value-type="string">
            <text:p>cassa<text:span text:style-name="T2">cassacassa</text:span></text:p>
          </table:table-cell>
          <table:table-cell table:style-name="ce37" office:value-type="float" office:value="240538.66">
            <text:p>240.538,66</text:p>
          </table:table-cell>
          <table:table-cell table:style-name="ce37" office:value-type="float" office:value="300352.11">
            <text:p>300.352,11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11">
          <table:table-cell table:style-name="ce4" office:value-type="string">
            <text:p>06.02.0<text:span text:style-name="T1">06.02.0</text:span></text:p>
          </table:table-cell>
          <table:table-cell table:style-name="ce14" office:value-type="string">
            <text:p>PROGRAMMA 2 - Giovani<text:span text:style-name="T1">PROGRAMMA 2 - </text:span><text:span text:style-name="T1">Giovani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8749">
            <text:p>06.02.1</text:p>
          </table:table-cell>
          <table:table-cell table:style-name="ce16" office:value-type="string">
            <text:p>Spese correnti<text:span text:style-name="T1">Spese </text:span><text:span text:style-name="T1">correnti</text:span></text:p>
          </table:table-cell>
          <table:table-cell table:style-name="ce22" office:value-type="float" office:value="1776">
            <text:p>1.776,00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38" office:value-type="float" office:value="3000">
            <text:p>3.000,00</text:p>
          </table:table-cell>
          <table:table-cell table:style-name="ce22" office:value-type="float" office:value="6000">
            <text:p>6.000,00</text:p>
          </table:table-cell>
          <table:table-cell table:style-name="ce22" office:value-type="float" office:value="1500">
            <text:p>1.500,00</text:p>
          </table:table-cell>
          <table:table-cell table:style-name="ce52" office:value-type="float" office:value="1500">
            <text:p>1.50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6083.48">
            <text:p>6.083,48</text:p>
          </table:table-cell>
          <table:table-cell table:style-name="ce37" office:value-type="float" office:value="7776">
            <text:p>7.776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8" office:value-type="string">
            <text:p>06.02.0<text:span text:style-name="T1">06.02.0</text:span></text:p>
          </table:table-cell>
          <table:table-cell table:style-name="ce16" office:value-type="string">
            <text:p>Totale PROGRAMMA 2 - Giovani<text:span text:style-name="T1">Totale </text:span><text:span text:style-name="T1">PROGRAMMA 2 - Giovani</text:span></text:p>
          </table:table-cell>
          <table:table-cell table:style-name="ce22" office:value-type="float" office:value="1776">
            <text:p>1.776,00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38" office:value-type="float" office:value="3000">
            <text:p>3.000,00</text:p>
          </table:table-cell>
          <table:table-cell table:style-name="ce22" office:value-type="float" office:value="6000">
            <text:p>6.000,00</text:p>
          </table:table-cell>
          <table:table-cell table:style-name="ce22" office:value-type="float" office:value="1500">
            <text:p>1.500,00</text:p>
          </table:table-cell>
          <table:table-cell table:style-name="ce52" office:value-type="float" office:value="1500">
            <text:p>1.50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6083.48">
            <text:p>6.083,48</text:p>
          </table:table-cell>
          <table:table-cell table:style-name="ce37" office:value-type="float" office:value="7776">
            <text:p>7.776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6.00.0<text:span text:style-name="T1">06.00.0</text:span></text:p>
          </table:table-cell>
          <table:table-cell table:style-name="ce16" office:value-type="string">
            <text:p>Totale <text:s text:c="4"/>MISSIONE <text:s/>06 <text:s/>- <text:s/>Politiche<text:span text:style-name="T1">Totale <text:s text:c="4"/></text:span><text:span text:style-name="T1">MISSIONE <text:s/>06 <text:s/>- <text:s/>Politiche</text:span></text:p>
          </table:table-cell>
          <table:table-cell table:style-name="ce24" office:value-type="float" office:value="68003.11">
            <text:p>68.003,11</text:p>
          </table:table-cell>
          <table:table-cell table:style-name="ce16" office:value-type="string">
            <text:p>di competenza<text:span text:style-name="T1">di </text:span><text:span text:style-name="T1">competenza</text:span></text:p>
          </table:table-cell>
          <table:table-cell table:style-name="ce24" office:value-type="float" office:value="172923">
            <text:p>172.923,00</text:p>
          </table:table-cell>
          <table:table-cell table:style-name="ce24" office:value-type="float" office:value="240125">
            <text:p>240.125,00</text:p>
          </table:table-cell>
          <table:table-cell table:style-name="ce24" office:value-type="float" office:value="204825">
            <text:p>204.825,00</text:p>
          </table:table-cell>
          <table:table-cell table:style-name="ce58" office:value-type="float" office:value="1604825">
            <text:p>1.604.825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giovanili, sport e tempo libero<text:span text:style-name="T1">giovanili, sport e </text:span><text:span text:style-name="T1">tempo libero</text:span></text:p>
          </table:table-cell>
          <table:table-cell table:style-name="ce17"/>
          <table:table-cell table:style-name="ce19" office:value-type="string">
            <text:p>di cui impegnato<text:span text:style-name="T1">di cui </text:span><text:span text:style-name="T1">impegnato</text:span></text:p>
          </table:table-cell>
          <table:table-cell table:style-name="ce17"/>
          <table:table-cell table:number-columns-repeated="2" table:style-name="ce48" office:value-type="float" office:value="47698">
            <text:p>47.698,00</text:p>
          </table:table-cell>
          <table:table-cell table:style-name="ce59" office:value-type="float" office:value="17280">
            <text:p>17.28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19" office:value-type="string">
            <text:p>di cui fondo plu.vinc.<text:span text:style-name="T1">di </text:span><text:span text:style-name="T1">cui fondo plu.vinc.</text:span>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7" table:number-columns-repeated="2"/>
          <table:table-cell table:style-name="ce19" office:value-type="string">
            <text:p>cassa<text:span text:style-name="T1">cassa</text:span></text:p>
          </table:table-cell>
          <table:table-cell table:style-name="ce48" office:value-type="float" office:value="246622.14">
            <text:p>246.622,14</text:p>
          </table:table-cell>
          <table:table-cell table:style-name="ce48" office:value-type="float" office:value="308128.11">
            <text:p>308.128,11</text:p>
          </table:table-cell>
          <table:table-cell table:style-name="ce17"/>
          <table:table-cell table:style-name="ce79"/>
          <table:table-cell table:number-columns-repeated="1016"/>
        </table:table-row>
        <table:table-row table:style-name="ro11">
          <table:table-cell table:style-name="ce70" office:value-type="string">
            <text:p>07.00.0<text:span text:style-name="T1">07.00.0</text:span></text:p>
          </table:table-cell>
          <table:table-cell table:style-name="ce71" office:value-type="string">
            <text:p>MISSIONE 07 - Turismo<text:span text:style-name="T1">MISSIONE 07 - </text:span><text:span text:style-name="T1">Turismo</text:span>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54"/>
          <table:table-cell table:number-columns-repeated="1016"/>
        </table:table-row>
        <table:table-row table:style-name="ro1">
          <table:table-cell table:style-name="ce4" office:value-type="string">
            <text:p>07.01.0<text:span text:style-name="T1">07.01.0</text:span></text:p>
          </table:table-cell>
          <table:table-cell table:style-name="ce14" office:value-type="string">
            <text:p>PROGRAMMA <text:s text:c="3"/>1 <text:s text:c="3"/>- <text:s text:c="3"/>Sviluppo <text:s text:c="3"/>e valorizzazione del turismo<text:span text:style-name="T1">PROGRAMMA <text:s text:c="3"/>1 <text:s/></text:span><text:span text:style-name="T1"><text:s text:c="2"/>- <text:s text:c="3"/>Sviluppo <text:s text:c="3"/>e </text:span><text:span text:style-name="T1">valorizzazione del turismo</text:span>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repeated="3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9083">
            <text:p>07.01.1</text:p>
          </table:table-cell>
          <table:table-cell table:style-name="ce20" office:value-type="string">
            <text:p>Spese correnti<text:span text:style-name="T1">Spese </text:span><text:span text:style-name="T1">correnti</text:span></text:p>
          </table:table-cell>
          <table:table-cell table:style-name="ce72" office:value-type="float" office:value="1584" table:number-columns-spanned="1" table:number-rows-spanned="4">
            <text:p>1.584,00</text:p>
          </table:table-cell>
          <table:table-cell table:style-name="ce15" office:value-type="string" table:number-columns-spanned="1" table:number-rows-spanned="4">
            <text:p><text:span text:style-name="T2">di competenza di cui </text:span><text:span text:style-name="T2">impegnato</text:span></text:p>
            <text:p><text:span text:style-name="T2">di cui fondo plu.vinc. </text:span><text:span text:style-name="T2">cassadi competenza di cui </text:span><text:span text:style-name="T2">impegnato</text:span></text:p>
            <text:p><text:span text:style-name="T2">di cui fondo plu.vinc. cassa</text:span></text:p>
          </table:table-cell>
          <table:table-cell table:style-name="ce22" office:value-type="float" office:value="9340">
            <text:p>9.340,00</text:p>
          </table:table-cell>
          <table:table-cell table:style-name="ce22" office:value-type="float" office:value="8340">
            <text:p>8.340,00</text:p>
          </table:table-cell>
          <table:table-cell table:style-name="ce22" office:value-type="float" office:value="6340">
            <text:p>6.340,00</text:p>
          </table:table-cell>
          <table:table-cell table:style-name="ce52" office:value-type="float" office:value="6340">
            <text:p>6.34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/>
          <table:covered-table-cell table:style-name="ce73"/>
          <table:covered-table-cell table:style-name="ce17"/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/>
          <table:covered-table-cell table:style-name="ce73"/>
          <table:covered-table-cell table:style-name="ce17"/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style-name="ce74"/>
          <table:covered-table-cell table:style-name="ce18"/>
          <table:table-cell table:style-name="ce37" office:value-type="float" office:value="13344.58">
            <text:p>13.344,58</text:p>
          </table:table-cell>
          <table:table-cell table:style-name="ce37" office:value-type="float" office:value="9924">
            <text:p>9.924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7.01.0</text:p>
          </table:table-cell>
          <table:table-cell table:style-name="ce16" office:value-type="string">
            <text:p>Totale PROGRAMMA 1 - Sviluppo e</text:p>
          </table:table-cell>
          <table:table-cell table:style-name="ce72" office:value-type="float" office:value="1584" table:number-columns-spanned="1" table:number-rows-spanned="4">
            <text:p>1.584,00</text:p>
          </table:table-cell>
          <table:table-cell table:style-name="ce15" office:value-type="string" table:number-columns-spanned="1" table:number-rows-spanned="4">
            <text:p><text:span text:style-name="T2">di competenza di cui </text:span><text:span text:style-name="T2">impegnato</text:span></text:p>
            <text:p><text:span text:style-name="T2">di cui fondo plu.vinc. cassa</text:span></text:p>
          </table:table-cell>
          <table:table-cell table:style-name="ce22" office:value-type="float" office:value="9340">
            <text:p>9.340,00</text:p>
          </table:table-cell>
          <table:table-cell table:style-name="ce22" office:value-type="float" office:value="8340">
            <text:p>8.340,00</text:p>
          </table:table-cell>
          <table:table-cell table:style-name="ce22" office:value-type="float" office:value="6340">
            <text:p>6.340,00</text:p>
          </table:table-cell>
          <table:table-cell table:style-name="ce52" office:value-type="float" office:value="6340">
            <text:p>6.340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valorizzazione del turismo</text:p>
          </table:table-cell>
          <table:covered-table-cell table:style-name="ce73"/>
          <table:covered-table-cell table:style-name="ce17"/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/>
          <table:covered-table-cell table:style-name="ce73"/>
          <table:covered-table-cell table:style-name="ce17"/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style-name="ce74"/>
          <table:covered-table-cell table:style-name="ce18"/>
          <table:table-cell table:style-name="ce37" office:value-type="float" office:value="13344.58">
            <text:p>13.344,58</text:p>
          </table:table-cell>
          <table:table-cell table:style-name="ce37" office:value-type="float" office:value="9924">
            <text:p>9.924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8" office:value-type="string">
            <text:p>07.00.0</text:p>
          </table:table-cell>
          <table:table-cell table:style-name="ce16" office:value-type="string">
            <text:p>Totale <text:s/>MISSIONE 07 - Turismo</text:p>
          </table:table-cell>
          <table:table-cell table:style-name="ce75" office:value-type="string" table:number-columns-spanned="2" table:number-rows-spanned="4">
            <text:p><text:span text:style-name="T1">1.584,00 <text:s text:c="2"/>di competenza</text:span></text:p>
            <text:p><text:span text:style-name="T1">di cui impegnato</text:span></text:p>
            <text:p><text:span text:style-name="T1">di cui fondo plu.vinc. </text:span><text:span text:style-name="T1">cassa</text:span></text:p>
          </table:table-cell>
          <table:covered-table-cell table:style-name="ce78"/>
          <table:table-cell table:style-name="ce24" office:value-type="float" office:value="9340">
            <text:p>9.340,00</text:p>
          </table:table-cell>
          <table:table-cell table:style-name="ce24" office:value-type="float" office:value="8340">
            <text:p>8.340,00</text:p>
          </table:table-cell>
          <table:table-cell table:style-name="ce24" office:value-type="float" office:value="6340">
            <text:p>6.340,00</text:p>
          </table:table-cell>
          <table:table-cell table:style-name="ce58" office:value-type="float" office:value="6340">
            <text:p>6.34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/>
          <table:covered-table-cell table:number-columns-repeated="2" table:style-name="ce76"/>
          <table:table-cell table:style-name="ce17"/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/>
          <table:covered-table-cell table:number-columns-repeated="2" table:style-name="ce76"/>
          <table:table-cell table:style-name="ce42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number-columns-repeated="2" table:style-name="ce77"/>
          <table:table-cell table:style-name="ce43" office:value-type="float" office:value="13344.58">
            <text:p>13.344,58</text:p>
          </table:table-cell>
          <table:table-cell table:style-name="ce43" office:value-type="float" office:value="9924">
            <text:p>9.924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7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1" table:number-rows-spanned="2">
            <text:p>MISSIONE, PROGRAMMA, TITOLO<text:span text:style-name="T1">MISSIONE, </text:span><text:span text:style-name="T1">PROGRAMMA, TITOLO</text:span></text:p>
          </table:table-cell>
          <table:table-cell table:style-name="ce11" office:value-type="string" table:number-columns-spanned="1" table:number-rows-spanned="2">
            <text:p>DENOMINAZIONE<text:span text:style-name="T1">DENOM</text:span><text:span text:style-name="T1">INAZIONE</text:span></text:p>
          </table:table-cell>
          <table:table-cell table:style-name="ce1" office:value-type="string" table:number-columns-spanned="1" table:number-rows-spanned="2">
            <text:p>RESIDUI PRESUNTI AL TERMINE DELL'ESERCIZIO 2016<text:span text:style-name="T1">RESIDUI PRESUNTI </text:span><text:span text:style-name="T1">AL TERMINE </text:span><text:span text:style-name="T1">DELL'ESERCIZIO 2016</text:span></text:p>
          </table:table-cell>
          <table:table-cell table:style-name="ce25" table:number-columns-spanned="1" table:number-rows-spanned="2"/>
          <table:table-cell table:style-name="ce1" office:value-type="string" table:number-columns-spanned="1" table:number-rows-spanned="2">
            <text:p>PREVISIONI DEFINITIVE DELL'ANNO 2016<text:span text:style-name="T1">PREVISIONI </text:span><text:span text:style-name="T1">DEFINITIVE DELL'ANNO </text:span><text:span text:style-name="T1">2016</text:span></text:p>
          </table:table-cell>
          <table:table-cell table:style-name="ce25" table:number-columns-spanned="3" table:number-rows-spanned="1"/>
          <table:covered-table-cell table:style-name="ce15"/>
          <table:covered-table-cell table:style-name="ce50"/>
          <table:table-cell table:number-columns-repeated="1016"/>
        </table:table-row>
        <table:table-row table:style-name="ro12">
          <table:covered-table-cell table:style-name="ce2"/>
          <table:covered-table-cell table:style-name="ce12"/>
          <table:covered-table-cell table:style-name="ce2"/>
          <table:covered-table-cell table:style-name="ce26"/>
          <table:covered-table-cell table:style-name="ce2"/>
          <table:table-cell table:style-name="ce44" office:value-type="string">
            <text:p>PREVISIONI DELL'ANNO 2017<text:span text:style-name="T1">PREVISIONI </text:span><text:span text:style-name="T1">DELL'ANNO 2017</text:span></text:p>
          </table:table-cell>
          <table:table-cell table:style-name="ce44" office:value-type="string">
            <text:p>PREVISIONI DELL'ANNO 2018<text:span text:style-name="T1">PREVISIONI </text:span><text:span text:style-name="T1">DELL'ANNO 2018</text:span></text:p>
          </table:table-cell>
          <table:table-cell table:style-name="ce44" office:value-type="string">
            <text:p>PREVISIONI DELL'ANNO 2019<text:span text:style-name="T1">PREVISIONI </text:span><text:span text:style-name="T1">DELL'ANNO 2019</text:span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08.00.0<text:span text:style-name="T1">08.00.0</text:span></text:p>
          </table:table-cell>
          <table:table-cell table:style-name="ce14" office:value-type="string">
            <text:p>MISSIONE <text:s text:c="4"/>08 <text:s text:c="4"/>- <text:s text:c="4"/>Assetto <text:s text:c="4"/>del territorio ed edilizia abitativa<text:span text:style-name="T1">MISSIONE <text:s text:c="4"/>08 <text:s text:c="3"/></text:span><text:span text:style-name="T1"><text:s/>- <text:s text:c="4"/>Assetto <text:s text:c="4"/>del </text:span><text:span text:style-name="T1">territorio ed edilizia </text:span><text:span text:style-name="T1">abitativa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4" office:value-type="string">
            <text:p>08.01.0<text:span text:style-name="T1">08.01.0</text:span></text:p>
          </table:table-cell>
          <table:table-cell table:style-name="ce14" office:value-type="string">
            <text:p>PROGRAMMA <text:s/>1 <text:s/>- <text:s/>Urbanistica <text:s/>e assetto del territorio<text:span text:style-name="T1">PROGRAMMA <text:s/>1 <text:s/></text:span><text:span text:style-name="T1">- <text:s/>Urbanistica <text:s/>e assetto </text:span><text:span text:style-name="T1">del territorio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9448">
            <text:p>08.01.1</text:p>
          </table:table-cell>
          <table:table-cell table:style-name="ce16" office:value-type="string">
            <text:p>Spese correnti<text:span text:style-name="T1">Spese </text:span><text:span text:style-name="T1">correnti</text:span></text:p>
          </table:table-cell>
          <table:table-cell table:style-name="ce22" office:value-type="float" office:value="13710.56">
            <text:p>13.710,56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22" office:value-type="float" office:value="122300">
            <text:p>122.300,00</text:p>
          </table:table-cell>
          <table:table-cell table:style-name="ce22" office:value-type="float" office:value="120300">
            <text:p>120.300,00</text:p>
          </table:table-cell>
          <table:table-cell table:style-name="ce22" office:value-type="float" office:value="119050">
            <text:p>119.050,00</text:p>
          </table:table-cell>
          <table:table-cell table:style-name="ce52" office:value-type="float" office:value="119050">
            <text:p>119.05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135457.72">
            <text:p>135.457,72</text:p>
          </table:table-cell>
          <table:table-cell table:style-name="ce37" office:value-type="float" office:value="134010.56">
            <text:p>134.010,56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39449">
            <text:p>08.01.2</text:p>
          </table:table-cell>
          <table:table-cell table:style-name="ce16" office:value-type="string">
            <text:p>Spese in conto capitale<text:span text:style-name="T1">Spese in conto </text:span><text:span text:style-name="T1">capitale</text:span></text:p>
          </table:table-cell>
          <table:table-cell table:style-name="ce23" office:value-type="float" office:value="0">
            <text:p>0,00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22" office:value-type="float" office:value="150000">
            <text:p>150.000,00</text:p>
          </table:table-cell>
          <table:table-cell table:style-name="ce22" office:value-type="float" office:value="50000">
            <text:p>50.000,00</text:p>
          </table:table-cell>
          <table:table-cell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4271.64">
            <text:p>4.271,64</text:p>
          </table:table-cell>
          <table:table-cell table:style-name="ce37" office:value-type="float" office:value="50000">
            <text:p>50.000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8.01.0<text:span text:style-name="T1">08.01.0</text:span></text:p>
          </table:table-cell>
          <table:table-cell table:style-name="ce16" office:value-type="string">
            <text:p>Totale PROGRAMMA 1 - Urbanistica<text:span text:style-name="T1">Totale </text:span><text:span text:style-name="T1">PROGRAMMA 1 - </text:span><text:span text:style-name="T1">Urbanistica</text:span></text:p>
          </table:table-cell>
          <table:table-cell table:style-name="ce22" office:value-type="float" office:value="13710.56">
            <text:p>13.710,56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22" office:value-type="float" office:value="272300">
            <text:p>272.300,00</text:p>
          </table:table-cell>
          <table:table-cell table:style-name="ce22" office:value-type="float" office:value="170300">
            <text:p>170.300,00</text:p>
          </table:table-cell>
          <table:table-cell table:style-name="ce22" office:value-type="float" office:value="119050">
            <text:p>119.050,00</text:p>
          </table:table-cell>
          <table:table-cell table:style-name="ce52" office:value-type="float" office:value="119050">
            <text:p>119.050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e <text:s/>assetto del territorio<text:span text:style-name="T1">e <text:s/></text:span><text:span text:style-name="T1">assetto del territorio</text:span></text:p>
          </table:table-cell>
          <table:table-cell table:style-name="ce17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30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32" office:value-type="string">
            <text:p>cassa<text:span text:style-name="T2">cassa</text:span></text:p>
          </table:table-cell>
          <table:table-cell table:style-name="ce37" office:value-type="float" office:value="139729.36">
            <text:p>139.729,36</text:p>
          </table:table-cell>
          <table:table-cell table:style-name="ce37" office:value-type="float" office:value="184010.56">
            <text:p>184.010,56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9">
          <table:table-cell table:style-name="ce4" office:value-type="string">
            <text:p>08.02.0</text:p>
          </table:table-cell>
          <table:table-cell table:style-name="ce14" office:value-type="string">
            <text:p>PROGRAMMA <text:s text:c="6"/>2 <text:s text:c="6"/>- <text:s text:c="6"/>Edilizia residenziale <text:s text:c="2"/>pubblica <text:s text:c="2"/>e <text:s text:c="2"/>locale <text:s text:c="2"/>e piani di edilizia economico-popolare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9479">
            <text:p>08.02.1</text:p>
          </table:table-cell>
          <table:table-cell table:style-name="ce16" office:value-type="string">
            <text:p>Spese correnti</text:p>
          </table:table-cell>
          <table:table-cell table:style-name="ce22" office:value-type="float" office:value="10544">
            <text:p>10.544,00</text:p>
          </table:table-cell>
          <table:table-cell table:style-name="ce27" office:value-type="string">
            <text:p>di competenza</text:p>
          </table:table-cell>
          <table:table-cell table:style-name="ce38" office:value-type="float" office:value="3600">
            <text:p>3.600,00</text:p>
          </table:table-cell>
          <table:table-cell table:number-columns-repeated="2" table:style-name="ce22" office:value-type="float" office:value="3600">
            <text:p>3.600,00</text:p>
          </table:table-cell>
          <table:table-cell table:style-name="ce52" office:value-type="float" office:value="3600">
            <text:p>3.60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/text:p>
          </table:table-cell>
          <table:table-cell table:style-name="ce37" office:value-type="float" office:value="10544">
            <text:p>10.544,00</text:p>
          </table:table-cell>
          <table:table-cell table:style-name="ce37" office:value-type="float" office:value="14144">
            <text:p>14.144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39480">
            <text:p>08.02.2</text:p>
          </table:table-cell>
          <table:table-cell table:style-name="ce16" office:value-type="string">
            <text:p>Spese in conto capitale</text:p>
          </table:table-cell>
          <table:table-cell table:style-name="ce22" office:value-type="float" office:value="26156.35">
            <text:p>26.156,35</text:p>
          </table:table-cell>
          <table:table-cell table:style-name="ce27" office:value-type="string">
            <text:p>di competenza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30" office:value-type="string">
            <text:p>di cui fondo plu.vinc.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32" office:value-type="string">
            <text:p>cassa</text:p>
          </table:table-cell>
          <table:table-cell table:number-columns-repeated="2" table:style-name="ce37" office:value-type="float" office:value="26156.35">
            <text:p>26.156,35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8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1" table:number-rows-spanned="2">
            <text:p>MISSIONE, PROGRAMMA, TITOLO</text:p>
          </table:table-cell>
          <table:table-cell table:style-name="ce11" office:value-type="string" table:number-columns-spanned="1" table:number-rows-spanned="2">
            <text:p>DENOMINAZIONE</text:p>
          </table:table-cell>
          <table:table-cell table:style-name="ce1" office:value-type="string" table:number-columns-spanned="1" table:number-rows-spanned="2">
            <text:p>RESIDUI PRESUNTI AL TERMINE DELL'ESERCIZIO 2016</text:p>
          </table:table-cell>
          <table:table-cell table:style-name="ce25" table:number-columns-spanned="1" table:number-rows-spanned="2"/>
          <table:table-cell table:style-name="ce1" office:value-type="string" table:number-columns-spanned="1" table:number-rows-spanned="2">
            <text:p>PREVISIONI DEFINITIVE DELL'ANNO 2016</text:p>
          </table:table-cell>
          <table:table-cell table:style-name="ce25" table:number-columns-spanned="3" table:number-rows-spanned="1"/>
          <table:covered-table-cell table:style-name="ce15"/>
          <table:covered-table-cell table:style-name="ce50"/>
          <table:table-cell table:number-columns-repeated="1016"/>
        </table:table-row>
        <table:table-row table:style-name="ro12">
          <table:covered-table-cell table:style-name="ce2"/>
          <table:covered-table-cell table:style-name="ce12"/>
          <table:covered-table-cell table:style-name="ce2"/>
          <table:covered-table-cell table:style-name="ce26"/>
          <table:covered-table-cell table:style-name="ce2"/>
          <table:table-cell table:style-name="ce44" office:value-type="string">
            <text:p>PREVISIONI DELL'ANNO 2017</text:p>
          </table:table-cell>
          <table:table-cell table:style-name="ce44" office:value-type="string">
            <text:p>PREVISIONI DELL'ANNO 2018</text:p>
          </table:table-cell>
          <table:table-cell table:style-name="ce44" office:value-type="string">
            <text:p>PREVISIONI DELL'ANNO 2019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08.02.0</text:p>
          </table:table-cell>
          <table:table-cell table:style-name="ce16" office:value-type="string">
            <text:p>Totale <text:s text:c="2"/>PROGRAMMA <text:s text:c="2"/>2 <text:s text:c="2"/>- <text:s text:c="2"/>Edilizia</text:p>
          </table:table-cell>
          <table:table-cell table:style-name="ce66" office:value-type="string" table:number-columns-spanned="2" table:number-rows-spanned="3">
            <text:p><text:span text:style-name="T2">36.700,35 <text:s text:c="2"/>di competenza</text:span></text:p>
            <text:p><text:span text:style-name="T2">di cui impegnato</text:span></text:p>
            <text:p><text:span text:style-name="T2">di cui fondo plu.vinc. cassa</text:span></text:p>
          </table:table-cell>
          <table:covered-table-cell table:style-name="ce69"/>
          <table:table-cell table:number-columns-repeated="3" table:style-name="ce22" office:value-type="float" office:value="3600">
            <text:p>3.600,00</text:p>
          </table:table-cell>
          <table:table-cell table:style-name="ce52" office:value-type="float" office:value="3600">
            <text:p>3.600,00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7" office:value-type="string">
            <text:p><text:span text:style-name="T1">residenziale <text:s text:c="2"/>pubblica <text:s text:c="2"/>e <text:s/></text:span><text:span text:style-name="T1"><text:s/>locale <text:s text:c="2"/>e</text:span></text:p>
            <text:p><text:span text:style-name="T1">piani di edilizia </text:span><text:span text:style-name="T1">economico-popolare</text:span></text:p>
          </table:table-cell>
          <table:covered-table-cell table:number-columns-repeated="2" table:style-name="ce67"/>
          <table:table-cell table:style-name="ce36" office:value-type="float" office:value="0">
            <text:p>0,00</text:p>
          </table:table-cell>
          <table:table-cell table:style-name="ce47" office:value-type="string">
            <text:p><text:span text:style-name="T2">0,00</text:span></text:p>
            <text:p><text:span text:style-name="T2">0,00</text:span></text:p>
          </table:table-cell>
          <table:table-cell table:style-name="ce47" office:value-type="string">
            <text:p><text:span text:style-name="T2">0,00</text:span></text:p>
            <text:p><text:span text:style-name="T2">0,00</text:span></text:p>
          </table:table-cell>
          <table:table-cell table:style-name="ce57" office:value-type="string">
            <text:p><text:span text:style-name="T2">0,00</text:span></text:p>
            <text:p><text:span text:style-name="T2">0,00</text:span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number-columns-repeated="2" table:style-name="ce68"/>
          <table:table-cell table:style-name="ce37" office:value-type="float" office:value="36700.35">
            <text:p>36.700,35</text:p>
          </table:table-cell>
          <table:table-cell table:style-name="ce37" office:value-type="float" office:value="40300.35">
            <text:p>40.300,35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8.00.0</text:p>
          </table:table-cell>
          <table:table-cell table:style-name="ce16" office:value-type="string">
            <text:p>Totale <text:s text:c="2"/>MISSIONE <text:s/>08 <text:s/>- <text:s/>Assetto <text:s/>del</text:p>
          </table:table-cell>
          <table:table-cell table:style-name="ce66" office:value-type="string" table:number-columns-spanned="2" table:number-rows-spanned="4">
            <text:p><text:span text:style-name="T1">50.410,91 <text:s text:c="2"/>di competenza</text:span></text:p>
            <text:p><text:span text:style-name="T1">di cui impegnato</text:span></text:p>
            <text:p><text:span text:style-name="T1">di cui fondo plu.vinc. </text:span><text:span text:style-name="T1">cassa</text:span></text:p>
          </table:table-cell>
          <table:covered-table-cell table:style-name="ce69"/>
          <table:table-cell table:style-name="ce24" office:value-type="float" office:value="275900">
            <text:p>275.900,00</text:p>
          </table:table-cell>
          <table:table-cell table:style-name="ce24" office:value-type="float" office:value="173900">
            <text:p>173.900,00</text:p>
          </table:table-cell>
          <table:table-cell table:style-name="ce24" office:value-type="float" office:value="122650">
            <text:p>122.650,00</text:p>
          </table:table-cell>
          <table:table-cell table:style-name="ce58" office:value-type="float" office:value="122650">
            <text:p>122.650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territorio ed edilizia abitativa</text:p>
          </table:table-cell>
          <table:covered-table-cell table:number-columns-repeated="2" table:style-name="ce67"/>
          <table:table-cell table:style-name="ce17"/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/>
          <table:covered-table-cell table:number-columns-repeated="2" table:style-name="ce67"/>
          <table:table-cell table:style-name="ce42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number-columns-repeated="2" table:style-name="ce68"/>
          <table:table-cell table:style-name="ce43" office:value-type="float" office:value="176429.71">
            <text:p>176.429,71</text:p>
          </table:table-cell>
          <table:table-cell table:style-name="ce43" office:value-type="float" office:value="224310.91">
            <text:p>224.310,91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9" table:style-name="ta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1" table:number-rows-spanned="2">
            <text:p>MISSIONE, PROGRAMMA, TITOLO<text:span text:style-name="T1">MISSIONE, </text:span><text:span text:style-name="T1">PROGRAMMA, </text:span><text:span text:style-name="T1">TITOLOMISSIONE, </text:span><text:span text:style-name="T1">PROGRAMMA, </text:span><text:span text:style-name="T1">TITOLOMISSIONE, </text:span><text:span text:style-name="T1">PROGRAMMA, TITOLO</text:span></text:p>
          </table:table-cell>
          <table:table-cell table:style-name="ce11" office:value-type="string" table:number-columns-spanned="1" table:number-rows-spanned="2">
            <text:p>DENOMINAZIONE<text:span text:style-name="T1">DENOM</text:span><text:span text:style-name="T1">INAZIONEDENOMINAZIO</text:span><text:span text:style-name="T1">NEDENOMINAZIONE</text:span></text:p>
          </table:table-cell>
          <table:table-cell table:style-name="ce1" office:value-type="string" table:number-columns-spanned="1" table:number-rows-spanned="2">
            <text:p>RESIDUI PRESUNTI AL TERMINE DELL'ESERCIZIO 2016<text:span text:style-name="T1">RESIDUI PRESUNTI </text:span><text:span text:style-name="T1">AL TERMINE </text:span><text:span text:style-name="T1">DELL'ESERCIZIO </text:span><text:span text:style-name="T1">2016RESIDUI PRESUNTI </text:span><text:span text:style-name="T1">AL TERMINE </text:span><text:span text:style-name="T1">DELL'ESERCIZIO </text:span><text:span text:style-name="T1">2016RESIDUI PRESUNTI </text:span><text:span text:style-name="T1">AL TERMINE </text:span><text:span text:style-name="T1">DELL'ESERCIZIO 2016</text:span></text:p>
          </table:table-cell>
          <table:table-cell table:style-name="ce25" table:number-columns-spanned="1" table:number-rows-spanned="2"/>
          <table:table-cell table:style-name="ce1" office:value-type="string" table:number-columns-spanned="1" table:number-rows-spanned="2">
            <text:p>PREVISIONI DEFINITIVE DELL'ANNO 2016<text:span text:style-name="T1">PREVISIONI </text:span><text:span text:style-name="T1">DEFINITIVE DELL'ANNO </text:span><text:span text:style-name="T1">2016PREVISIONI </text:span><text:span text:style-name="T1">DEFINITIVE DELL'ANNO </text:span><text:span text:style-name="T1">2016PREVISIONI </text:span><text:span text:style-name="T1">DEFINITIVE DELL'ANNO </text:span><text:span text:style-name="T1">2016</text:span></text:p>
          </table:table-cell>
          <table:table-cell table:style-name="ce25" table:number-columns-spanned="3" table:number-rows-spanned="1"/>
          <table:covered-table-cell table:style-name="ce15"/>
          <table:covered-table-cell table:style-name="ce50"/>
          <table:table-cell table:number-columns-repeated="1016"/>
        </table:table-row>
        <table:table-row table:style-name="ro12">
          <table:covered-table-cell table:style-name="ce2"/>
          <table:covered-table-cell table:style-name="ce12"/>
          <table:covered-table-cell table:style-name="ce2"/>
          <table:covered-table-cell table:style-name="ce26"/>
          <table:covered-table-cell table:style-name="ce2"/>
          <table:table-cell table:style-name="ce44" office:value-type="string">
            <text:p>PREVISIONI DELL'ANNO 2017<text:span text:style-name="T1">PREVISIONI </text:span><text:span text:style-name="T1">DELL'ANNO </text:span><text:span text:style-name="T1">2017PREVISIONI </text:span><text:span text:style-name="T1">DELL'ANNO </text:span><text:span text:style-name="T1">2017PREVISIONI </text:span><text:span text:style-name="T1">DELL'ANNO 2017</text:span></text:p>
          </table:table-cell>
          <table:table-cell table:style-name="ce44" office:value-type="string">
            <text:p>PREVISIONI DELL'ANNO 2018<text:span text:style-name="T1">PREVISIONI </text:span><text:span text:style-name="T1">DELL'ANNO </text:span><text:span text:style-name="T1">2018PREVISIONI </text:span><text:span text:style-name="T1">DELL'ANNO </text:span><text:span text:style-name="T1">2018PREVISIONI </text:span><text:span text:style-name="T1">DELL'ANNO 2018</text:span></text:p>
          </table:table-cell>
          <table:table-cell table:style-name="ce44" office:value-type="string">
            <text:p>PREVISIONI DELL'ANNO 2019<text:span text:style-name="T1">PREVISIONI </text:span><text:span text:style-name="T1">DELL'ANNO </text:span><text:span text:style-name="T1">2019PREVISIONI </text:span><text:span text:style-name="T1">DELL'ANNO </text:span><text:span text:style-name="T1">2019PREVISIONI </text:span><text:span text:style-name="T1">DELL'ANNO 2019</text:span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09.00.0<text:span text:style-name="T1">09.00.009.00.009.0</text:span><text:span text:style-name="T1">0.0</text:span></text:p>
          </table:table-cell>
          <table:table-cell table:style-name="ce14" office:value-type="string">
            <text:p>MISSIONE 09 - Sviluppo sostenibile e tutela del territorio e dell'ambiente<text:span text:style-name="T1">MISSIONE </text:span><text:span text:style-name="T1">09 - Sviluppo sostenibile </text:span><text:span text:style-name="T1">e tutela del territorio e </text:span><text:span text:style-name="T1">dell'ambienteMISSIONE </text:span><text:span text:style-name="T1">09 - Sviluppo sostenibile </text:span><text:span text:style-name="T1">e tutela del territorio e </text:span><text:span text:style-name="T1">dell'ambienteMISSIONE </text:span><text:span text:style-name="T1">09 - Sviluppo sostenibile </text:span><text:span text:style-name="T1">e tutela del territorio e </text:span><text:span text:style-name="T1">dell'ambiente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9">
          <table:table-cell table:style-name="ce4" office:value-type="string">
            <text:p>09.02.0<text:span text:style-name="T1">09.02.009.02.009.0</text:span><text:span text:style-name="T1">2.0</text:span></text:p>
          </table:table-cell>
          <table:table-cell table:style-name="ce15" office:value-type="string">
            <text:p><text:span text:style-name="T1">PROGRAMMA <text:s text:c="4"/>2 <text:s text:c="4"/>- <text:s text:c="7"/></text:span><text:span text:style-name="T1"><text:s text:c="3"/>Tutela,</text:span></text:p>
            <text:p><text:span text:style-name="T1">valorizzazione <text:s text:c="9"/>e <text:s text:c="8"/></text:span><text:span text:style-name="T1"><text:s/>recupero </text:span><text:span text:style-name="T1">ambientalePROGRAMMA <text:s/></text:span><text:span text:style-name="T1"><text:s text:c="3"/>2 <text:s text:c="4"/>- <text:s text:c="10"/>Tutela,</text:span></text:p>
            <text:p><text:span text:style-name="T1">valorizzazione <text:s text:c="9"/>e <text:s text:c="8"/></text:span><text:span text:style-name="T1"><text:s/>recupero </text:span><text:span text:style-name="T1">ambientalePROGRAMMA <text:s/></text:span><text:span text:style-name="T1"><text:s text:c="3"/>2 <text:s text:c="4"/>- <text:s text:c="10"/>Tutela,</text:span></text:p>
            <text:p><text:span text:style-name="T1">valorizzazione <text:s text:c="9"/>e <text:s text:c="8"/></text:span><text:span text:style-name="T1"><text:s/>recupero </text:span><text:span text:style-name="T1">ambientalePROGRAMMA <text:s/></text:span><text:span text:style-name="T1"><text:s text:c="3"/>2 <text:s text:c="4"/>- <text:s text:c="10"/>Tutela,</text:span></text:p>
            <text:p><text:span text:style-name="T1">valorizzazione <text:s text:c="9"/>e <text:s text:c="8"/></text:span><text:span text:style-name="T1"><text:s/>recupero ambientale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9845">
            <text:p>09.02.1</text:p>
          </table:table-cell>
          <table:table-cell table:style-name="ce16" office:value-type="string">
            <text:p>Spese correnti<text:span text:style-name="T1">Spese </text:span><text:span text:style-name="T1">correntiSpese </text:span><text:span text:style-name="T1">correntiSpese correnti</text:span></text:p>
          </table:table-cell>
          <table:table-cell table:style-name="ce22" office:value-type="float" office:value="78140.46">
            <text:p>78.140,46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competenza</text:span></text:p>
          </table:table-cell>
          <table:table-cell table:style-name="ce22" office:value-type="float" office:value="164400">
            <text:p>164.400,00</text:p>
          </table:table-cell>
          <table:table-cell table:style-name="ce22" office:value-type="float" office:value="168100">
            <text:p>168.100,00</text:p>
          </table:table-cell>
          <table:table-cell table:style-name="ce22" office:value-type="float" office:value="161100">
            <text:p>161.100,00</text:p>
          </table:table-cell>
          <table:table-cell table:style-name="ce52" office:value-type="float" office:value="156100">
            <text:p>156.10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cassa</text:span></text:p>
          </table:table-cell>
          <table:table-cell table:style-name="ce37" office:value-type="float" office:value="286937.69">
            <text:p>286.937,69</text:p>
          </table:table-cell>
          <table:table-cell table:style-name="ce37" office:value-type="float" office:value="246240.46">
            <text:p>246.240,46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39846">
            <text:p>09.02.2</text:p>
          </table:table-cell>
          <table:table-cell table:style-name="ce16" office:value-type="string">
            <text:p>Spese in conto capitale<text:span text:style-name="T1">Spese in conto </text:span><text:span text:style-name="T1">capitaleSpese in conto </text:span><text:span text:style-name="T1">capitaleSpese in conto </text:span><text:span text:style-name="T1">capitale</text:span></text:p>
          </table:table-cell>
          <table:table-cell table:style-name="ce22" office:value-type="float" office:value="10648.47">
            <text:p>10.648,47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competenza</text:span></text:p>
          </table:table-cell>
          <table:table-cell table:style-name="ce38" office:value-type="float" office:value="70180">
            <text:p>70.180,00</text:p>
          </table:table-cell>
          <table:table-cell table:style-name="ce22" office:value-type="float" office:value="33050">
            <text:p>33.050,00</text:p>
          </table:table-cell>
          <table:table-cell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cassa</text:span></text:p>
          </table:table-cell>
          <table:table-cell table:style-name="ce37" office:value-type="float" office:value="95000">
            <text:p>95.000,00</text:p>
          </table:table-cell>
          <table:table-cell table:style-name="ce37" office:value-type="float" office:value="43698.47">
            <text:p>43.698,47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9.02.0<text:span text:style-name="T1">09.02.009.02.009.0</text:span><text:span text:style-name="T1">2.0</text:span></text:p>
          </table:table-cell>
          <table:table-cell table:style-name="ce16" office:value-type="string">
            <text:p>Totale <text:s/>PROGRAMMA <text:s/>2 <text:s/>- <text:s text:c="3"/>Tutela,<text:span text:style-name="T1">Totale <text:s/></text:span><text:span text:style-name="T1">PROGRAMMA <text:s/>2 <text:s/>- <text:s text:c="3"/></text:span><text:span text:style-name="T1">Tutela,Totale <text:s/></text:span><text:span text:style-name="T1">PROGRAMMA <text:s/>2 <text:s/>- <text:s text:c="3"/></text:span><text:span text:style-name="T1">Tutela,Totale <text:s/></text:span><text:span text:style-name="T1">PROGRAMMA <text:s/>2 <text:s/>- <text:s text:c="3"/></text:span><text:span text:style-name="T1">Tutela,</text:span></text:p>
          </table:table-cell>
          <table:table-cell table:style-name="ce22" office:value-type="float" office:value="88788.93">
            <text:p>88.788,93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competenza</text:span></text:p>
          </table:table-cell>
          <table:table-cell table:style-name="ce22" office:value-type="float" office:value="234580">
            <text:p>234.580,00</text:p>
          </table:table-cell>
          <table:table-cell table:style-name="ce22" office:value-type="float" office:value="201150">
            <text:p>201.150,00</text:p>
          </table:table-cell>
          <table:table-cell table:style-name="ce22" office:value-type="float" office:value="161100">
            <text:p>161.100,00</text:p>
          </table:table-cell>
          <table:table-cell table:style-name="ce52" office:value-type="float" office:value="156100">
            <text:p>156.100,00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7" office:value-type="string">
            <text:p><text:span text:style-name="T1">valorizzazione <text:s text:c="9"/>e <text:s text:c="8"/></text:span><text:span text:style-name="T1"><text:s/>recupero</text:span></text:p>
            <text:p><text:span text:style-name="T1">ambientalevalorizzazione <text:s/></text:span><text:span text:style-name="T1"><text:s text:c="8"/>e <text:s text:c="9"/>recupero</text:span></text:p>
            <text:p><text:span text:style-name="T1">ambientalevalorizzazione <text:s/></text:span><text:span text:style-name="T1"><text:s text:c="8"/>e <text:s text:c="9"/>recupero</text:span></text:p>
            <text:p><text:span text:style-name="T1">ambientalevalorizzazione <text:s/></text:span><text:span text:style-name="T1"><text:s text:c="8"/>e <text:s text:c="9"/>recupero</text:span></text:p>
            <text:p><text:span text:style-name="T1">ambientale</text:span></text:p>
          </table:table-cell>
          <table:table-cell table:style-name="ce17"/>
          <table:table-cell table:style-name="ce17" office:value-type="string">
            <text:p><text:span text:style-name="T2">di cui impegnato</text:span></text:p>
            <text:p><text:span text:style-name="T2">di cui fondo plu.vinc.di cui </text:span><text:span text:style-name="T2">impegnato</text:span></text:p>
            <text:p><text:span text:style-name="T2">di cui fondo plu.vinc.di cui </text:span><text:span text:style-name="T2">impegnato</text:span></text:p>
            <text:p><text:span text:style-name="T2">di cui fondo plu.vinc.di cui </text:span><text:span text:style-name="T2">impegnato</text:span></text:p>
            <text:p><text:span text:style-name="T2">di cui fondo plu.vinc.</text:span></text:p>
          </table:table-cell>
          <table:table-cell table:style-name="ce36" office:value-type="float" office:value="0">
            <text:p>0,00</text:p>
          </table:table-cell>
          <table:table-cell table:style-name="ce47" office:value-type="string">
            <text:p><text:span text:style-name="T2">0,00</text:span></text:p>
            <text:p><text:span text:style-name="T2">0,000,00</text:span></text:p>
            <text:p><text:span text:style-name="T2">0,000,00</text:span></text:p>
            <text:p><text:span text:style-name="T2">0,000,00</text:span></text:p>
            <text:p><text:span text:style-name="T2">0,00</text:span></text:p>
          </table:table-cell>
          <table:table-cell table:style-name="ce47" office:value-type="string">
            <text:p><text:span text:style-name="T2">0,00</text:span></text:p>
            <text:p><text:span text:style-name="T2">0,000,00</text:span></text:p>
            <text:p><text:span text:style-name="T2">0,000,00</text:span></text:p>
            <text:p><text:span text:style-name="T2">0,000,00</text:span></text:p>
            <text:p><text:span text:style-name="T2">0,00</text:span></text:p>
          </table:table-cell>
          <table:table-cell table:style-name="ce57" office:value-type="string">
            <text:p><text:span text:style-name="T2">0,00</text:span></text:p>
            <text:p><text:span text:style-name="T2">0,000,00</text:span></text:p>
            <text:p><text:span text:style-name="T2">0,000,00</text:span></text:p>
            <text:p><text:span text:style-name="T2">0,000,00</text:span></text:p>
            <text:p><text:span text:style-name="T2">0,00</text:span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32" office:value-type="string">
            <text:p>cassa<text:span text:style-name="T2">cassacassacassa</text:span></text:p>
          </table:table-cell>
          <table:table-cell table:style-name="ce37" office:value-type="float" office:value="381937.69">
            <text:p>381.937,69</text:p>
          </table:table-cell>
          <table:table-cell table:style-name="ce37" office:value-type="float" office:value="289938.93">
            <text:p>289.938,93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11">
          <table:table-cell table:style-name="ce10" office:value-type="string">
            <text:p>09.03.0<text:span text:style-name="T1">09.03.009.03.009.0</text:span><text:span text:style-name="T1">3.0</text:span></text:p>
          </table:table-cell>
          <table:table-cell table:style-name="ce21" office:value-type="string">
            <text:p>PROGRAMMA 3 - Rifiuti<text:span text:style-name="T1">PROGRAMMA 3 - </text:span><text:span text:style-name="T1">RifiutiPROGRAMMA 3 - </text:span><text:span text:style-name="T1">RifiutiPROGRAMMA 3 - </text:span><text:span text:style-name="T1">Rifiuti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9873">
            <text:p>09.03.1</text:p>
          </table:table-cell>
          <table:table-cell table:style-name="ce16" office:value-type="string">
            <text:p>Spese correnti<text:span text:style-name="T1">Spese </text:span><text:span text:style-name="T1">correntiSpese correnti</text:span></text:p>
          </table:table-cell>
          <table:table-cell table:style-name="ce22" office:value-type="float" office:value="664886.78">
            <text:p>664.886,78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style-name="ce38" office:value-type="float" office:value="2278450">
            <text:p>2.278.450,00</text:p>
          </table:table-cell>
          <table:table-cell table:style-name="ce22" office:value-type="float" office:value="2290290">
            <text:p>2.290.290,00</text:p>
          </table:table-cell>
          <table:table-cell table:style-name="ce22" office:value-type="float" office:value="2263450">
            <text:p>2.263.450,00</text:p>
          </table:table-cell>
          <table:table-cell table:style-name="ce52" office:value-type="float" office:value="2261000">
            <text:p>2.261.00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impegnato</text:span></text:p>
          </table:table-cell>
          <table:table-cell table:style-name="ce17"/>
          <table:table-cell table:style-name="ce46" office:value-type="float" office:value="3303.15">
            <text:p>3.303,15</text:p>
          </table:table-cell>
          <table:table-cell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</text:span></text:p>
          </table:table-cell>
          <table:table-cell table:style-name="ce37" office:value-type="float" office:value="2873709.51">
            <text:p>2.873.709,51</text:p>
          </table:table-cell>
          <table:table-cell table:style-name="ce37" office:value-type="float" office:value="2955176.78">
            <text:p>2.955.176,78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39874">
            <text:p>09.03.2</text:p>
          </table:table-cell>
          <table:table-cell table:style-name="ce16" office:value-type="string">
            <text:p>Spese in conto capitale<text:span text:style-name="T1">Spese in conto </text:span><text:span text:style-name="T1">capitaleSpese in conto </text:span><text:span text:style-name="T1">capitale</text:span></text:p>
          </table:table-cell>
          <table:table-cell table:style-name="ce23" office:value-type="float" office:value="0">
            <text:p>0,00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</text:span>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8" office:value-type="string">
            <text:p>09.03.0<text:span text:style-name="T1">09.03.009.03.0</text:span></text:p>
          </table:table-cell>
          <table:table-cell table:style-name="ce16" office:value-type="string">
            <text:p>Totale PROGRAMMA 3 - Rifiuti<text:span text:style-name="T1">Totale </text:span><text:span text:style-name="T1">PROGRAMMA 3 - </text:span><text:span text:style-name="T1">RifiutiTotale </text:span><text:span text:style-name="T1">PROGRAMMA 3 - Rifiuti</text:span></text:p>
          </table:table-cell>
          <table:table-cell table:style-name="ce22" office:value-type="float" office:value="664886.78">
            <text:p>664.886,78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style-name="ce38" office:value-type="float" office:value="2278450">
            <text:p>2.278.450,00</text:p>
          </table:table-cell>
          <table:table-cell table:style-name="ce22" office:value-type="float" office:value="2290290">
            <text:p>2.290.290,00</text:p>
          </table:table-cell>
          <table:table-cell table:style-name="ce22" office:value-type="float" office:value="2263450">
            <text:p>2.263.450,00</text:p>
          </table:table-cell>
          <table:table-cell table:style-name="ce52" office:value-type="float" office:value="2261000">
            <text:p>2.261.00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impegnato</text:span></text:p>
          </table:table-cell>
          <table:table-cell table:style-name="ce17"/>
          <table:table-cell table:style-name="ce46" office:value-type="float" office:value="3303.15">
            <text:p>3.303,15</text:p>
          </table:table-cell>
          <table:table-cell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7" table:number-columns-repeated="2"/>
          <table:table-cell table:style-name="ce28" office:value-type="string">
            <text:p>cassa<text:span text:style-name="T2">cassacassa</text:span></text:p>
          </table:table-cell>
          <table:table-cell table:style-name="ce46" office:value-type="float" office:value="2873709.51">
            <text:p>2.873.709,51</text:p>
          </table:table-cell>
          <table:table-cell table:style-name="ce46" office:value-type="float" office:value="2955176.78">
            <text:p>2.955.176,78</text:p>
          </table:table-cell>
          <table:table-cell table:style-name="ce17"/>
          <table:table-cell table:style-name="ce79"/>
          <table:table-cell table:number-columns-repeated="1016"/>
        </table:table-row>
        <table:table-row table:style-name="ro1">
          <table:table-cell table:style-name="ce70" office:value-type="string">
            <text:p>09.04.0<text:span text:style-name="T1">09.04.009.04.0</text:span></text:p>
          </table:table-cell>
          <table:table-cell table:style-name="ce71" office:value-type="string">
            <text:p>PROGRAMMA <text:s/>4 <text:s/>- <text:s/>Servizio <text:s/>idrico integrato<text:span text:style-name="T1">PROGRAMMA <text:s/>4 <text:s/></text:span><text:span text:style-name="T1">- <text:s/>Servizio <text:s/>idrico </text:span><text:span text:style-name="T1">integratoPROGRAMMA <text:s/>4 <text:s/></text:span><text:span text:style-name="T1">- <text:s/>Servizio <text:s/>idrico </text:span><text:span text:style-name="T1">integrato</text:span>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39904">
            <text:p>09.04.1</text:p>
          </table:table-cell>
          <table:table-cell table:style-name="ce16" office:value-type="string">
            <text:p>Spese correnti<text:span text:style-name="T1">Spese </text:span><text:span text:style-name="T1">correntiSpese correnti</text:span></text:p>
          </table:table-cell>
          <table:table-cell table:style-name="ce80" office:value-type="float" office:value="17222.66" table:number-columns-spanned="1" table:number-rows-spanned="4">
            <text:p>17.222,66</text:p>
          </table:table-cell>
          <table:table-cell table:style-name="ce15" office:value-type="string" table:number-columns-spanned="1" table:number-rows-spanned="4">
            <text:p><text:span text:style-name="T2">di competenza di cui </text:span><text:span text:style-name="T2">impegnato</text:span></text:p>
            <text:p><text:span text:style-name="T2">di cui fondo plu.vinc. </text:span><text:span text:style-name="T2">cassadi competenza di cui </text:span><text:span text:style-name="T2">impegnato</text:span></text:p>
            <text:p><text:span text:style-name="T2">di cui fondo plu.vinc. </text:span><text:span text:style-name="T2">cassadi competenza di cui </text:span><text:span text:style-name="T2">impegnato</text:span></text:p>
            <text:p><text:span text:style-name="T2">di cui fondo plu.vinc. cassa</text:span></text:p>
          </table:table-cell>
          <table:table-cell table:style-name="ce38" office:value-type="float" office:value="51097">
            <text:p>51.097,00</text:p>
          </table:table-cell>
          <table:table-cell table:style-name="ce22" office:value-type="float" office:value="40604">
            <text:p>40.604,00</text:p>
          </table:table-cell>
          <table:table-cell table:style-name="ce22" office:value-type="float" office:value="38933">
            <text:p>38.933,00</text:p>
          </table:table-cell>
          <table:table-cell table:style-name="ce52" office:value-type="float" office:value="38933">
            <text:p>38.933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/>
          <table:covered-table-cell table:style-name="ce81"/>
          <table:covered-table-cell table:style-name="ce17"/>
          <table:table-cell table:style-name="ce17"/>
          <table:table-cell table:style-name="ce46" office:value-type="float" office:value="25242.46">
            <text:p>25.242,46</text:p>
          </table:table-cell>
          <table:table-cell table:style-name="ce46" office:value-type="float" office:value="17532.15">
            <text:p>17.532,15</text:p>
          </table:table-cell>
          <table:table-cell table:style-name="ce55" office:value-type="float" office:value="15779.05">
            <text:p>15.779,05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/>
          <table:covered-table-cell table:style-name="ce81"/>
          <table:covered-table-cell table:style-name="ce17"/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style-name="ce82"/>
          <table:covered-table-cell table:style-name="ce18"/>
          <table:table-cell table:style-name="ce37" office:value-type="float" office:value="64891.22">
            <text:p>64.891,22</text:p>
          </table:table-cell>
          <table:table-cell table:style-name="ce37" office:value-type="float" office:value="57826.66">
            <text:p>57.826,66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39905">
            <text:p>09.04.2</text:p>
          </table:table-cell>
          <table:table-cell table:style-name="ce16" office:value-type="string">
            <text:p>Spese in conto capitale<text:span text:style-name="T1">Spese in conto </text:span><text:span text:style-name="T1">capitale</text:span></text:p>
          </table:table-cell>
          <table:table-cell table:style-name="ce80" office:value-type="float" office:value="43831.2" table:number-columns-spanned="1" table:number-rows-spanned="4">
            <text:p>43.831,20</text:p>
          </table:table-cell>
          <table:table-cell table:style-name="ce15" office:value-type="string" table:number-columns-spanned="1" table:number-rows-spanned="4">
            <text:p><text:span text:style-name="T2">di competenza di cui </text:span><text:span text:style-name="T2">impegnato</text:span></text:p>
            <text:p><text:span text:style-name="T2">di cui fondo plu.vinc. </text:span><text:span text:style-name="T2">cassadi competenza di cui </text:span><text:span text:style-name="T2">impegnato</text:span></text:p>
            <text:p><text:span text:style-name="T2">di cui fondo plu.vinc. cassa</text:span></text:p>
          </table:table-cell>
          <table:table-cell table:style-name="ce38" office:value-type="float" office:value="322396.2">
            <text:p>322.396,20</text:p>
          </table:table-cell>
          <table:table-cell table:style-name="ce22" office:value-type="float" office:value="297396.2">
            <text:p>297.396,20</text:p>
          </table:table-cell>
          <table:table-cell table:style-name="ce22" office:value-type="float" office:value="7000">
            <text:p>7.00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/>
          <table:covered-table-cell table:style-name="ce81"/>
          <table:covered-table-cell table:style-name="ce17"/>
          <table:table-cell table:style-name="ce17"/>
          <table:table-cell table:style-name="ce46" office:value-type="float" office:value="280396.2">
            <text:p>280.396,20</text:p>
          </table:table-cell>
          <table:table-cell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/>
          <table:covered-table-cell table:style-name="ce81"/>
          <table:covered-table-cell table:style-name="ce17"/>
          <table:table-cell table:style-name="ce61" office:value-type="float" office:value="280396.2">
            <text:p>280.396,2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style-name="ce82"/>
          <table:covered-table-cell table:style-name="ce18"/>
          <table:table-cell table:style-name="ce37" office:value-type="float" office:value="243184">
            <text:p>243.184,00</text:p>
          </table:table-cell>
          <table:table-cell table:style-name="ce37" office:value-type="float" office:value="341227.4">
            <text:p>341.227,4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9.04.0<text:span text:style-name="T1">09.04.0</text:span></text:p>
          </table:table-cell>
          <table:table-cell table:style-name="ce16" office:value-type="string">
            <text:p>Totale <text:s/>PROGRAMMA <text:s/>4 <text:s/>- <text:s/>Servizio<text:span text:style-name="T1">Totale <text:s/></text:span><text:span text:style-name="T1">PROGRAMMA <text:s/>4 <text:s/>- <text:s/></text:span><text:span text:style-name="T1">Servizio</text:span></text:p>
          </table:table-cell>
          <table:table-cell table:style-name="ce80" office:value-type="float" office:value="61053.86" table:number-columns-spanned="1" table:number-rows-spanned="4">
            <text:p>61.053,86</text:p>
          </table:table-cell>
          <table:table-cell table:style-name="ce15" office:value-type="string" table:number-columns-spanned="1" table:number-rows-spanned="4">
            <text:p><text:span text:style-name="T2">di competenza di cui </text:span><text:span text:style-name="T2">impegnato</text:span></text:p>
            <text:p><text:span text:style-name="T2">di cui fondo plu.vinc. </text:span><text:span text:style-name="T2">cassadi competenza di cui </text:span><text:span text:style-name="T2">impegnato</text:span></text:p>
            <text:p><text:span text:style-name="T2">di cui fondo plu.vinc. cassa</text:span></text:p>
          </table:table-cell>
          <table:table-cell table:style-name="ce38" office:value-type="float" office:value="373493.2">
            <text:p>373.493,20</text:p>
          </table:table-cell>
          <table:table-cell table:style-name="ce22" office:value-type="float" office:value="338000.2">
            <text:p>338.000,20</text:p>
          </table:table-cell>
          <table:table-cell table:style-name="ce22" office:value-type="float" office:value="45933">
            <text:p>45.933,00</text:p>
          </table:table-cell>
          <table:table-cell table:style-name="ce52" office:value-type="float" office:value="38933">
            <text:p>38.933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idrico integrato<text:span text:style-name="T1">idrico </text:span><text:span text:style-name="T1">integrato</text:span></text:p>
          </table:table-cell>
          <table:covered-table-cell table:style-name="ce81"/>
          <table:covered-table-cell table:style-name="ce17"/>
          <table:table-cell table:style-name="ce17"/>
          <table:table-cell table:style-name="ce46" office:value-type="float" office:value="305638.66">
            <text:p>305.638,66</text:p>
          </table:table-cell>
          <table:table-cell table:style-name="ce46" office:value-type="float" office:value="17532.15">
            <text:p>17.532,15</text:p>
          </table:table-cell>
          <table:table-cell table:style-name="ce55" office:value-type="float" office:value="15779.05">
            <text:p>15.779,05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/>
          <table:covered-table-cell table:style-name="ce81"/>
          <table:covered-table-cell table:style-name="ce17"/>
          <table:table-cell table:style-name="ce61" office:value-type="float" office:value="280396.2">
            <text:p>280.396,2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style-name="ce82"/>
          <table:covered-table-cell table:style-name="ce18"/>
          <table:table-cell table:style-name="ce37" office:value-type="float" office:value="308075.22">
            <text:p>308.075,22</text:p>
          </table:table-cell>
          <table:table-cell table:style-name="ce37" office:value-type="float" office:value="399054.06">
            <text:p>399.054,06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9">
          <table:table-cell table:style-name="ce4" office:value-type="string">
            <text:p>09.05.0<text:span text:style-name="T1">09.05.0</text:span></text:p>
          </table:table-cell>
          <table:table-cell table:style-name="ce14" office:value-type="string">
            <text:p>PROGRAMMA <text:s text:c="2"/>5 <text:s text:c="2"/>- <text:s text:c="2"/>Aree <text:s text:c="2"/>protette, parchi <text:s text:c="8"/>naturali, <text:s text:c="8"/>protezione naturalistica e forestazione<text:span text:style-name="T1">PROGRAMM</text:span><text:span text:style-name="T1">A <text:s text:c="2"/>5 <text:s text:c="2"/>- <text:s text:c="2"/>Aree <text:s text:c="2"/>protette, </text:span><text:span text:style-name="T1">parchi <text:s text:c="8"/>naturali, <text:s text:c="8"/></text:span><text:span text:style-name="T1">protezione naturalistica e </text:span><text:span text:style-name="T1">forestazione</text:span>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repeated="3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39934">
            <text:p>09.05.1</text:p>
          </table:table-cell>
          <table:table-cell table:style-name="ce16" office:value-type="string">
            <text:p>Spese correnti<text:span text:style-name="T1">Spese </text:span><text:span text:style-name="T1">correnti</text:span></text:p>
          </table:table-cell>
          <table:table-cell table:style-name="ce35" office:value-type="float" office:value="0" table:number-columns-spanned="1" table:number-rows-spanned="4">
            <text:p>0,00</text:p>
          </table:table-cell>
          <table:table-cell table:style-name="ce15" office:value-type="string" table:number-columns-spanned="1" table:number-rows-spanned="4">
            <text:p><text:span text:style-name="T2">di competenza di cui </text:span><text:span text:style-name="T2">impegnato</text:span></text:p>
            <text:p><text:span text:style-name="T2">di cui fondo plu.vinc. </text:span><text:span text:style-name="T2">cassadi competenza di cui </text:span><text:span text:style-name="T2">impegnato</text:span></text:p>
            <text:p><text:span text:style-name="T2">di cui fondo plu.vinc. cassa</text:span></text:p>
          </table:table-cell>
          <table:table-cell table:style-name="ce38" office:value-type="float" office:value="2000">
            <text:p>2.0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/>
          <table:covered-table-cell table:style-name="ce45"/>
          <table:covered-table-cell table:style-name="ce17"/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/>
          <table:covered-table-cell table:style-name="ce45"/>
          <table:covered-table-cell table:style-name="ce17"/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style-name="ce39"/>
          <table:covered-table-cell table:style-name="ce18"/>
          <table:table-cell table:style-name="ce37" office:value-type="float" office:value="2000">
            <text:p>2.000,00</text:p>
          </table:table-cell>
          <table:table-cell table:style-name="ce39" office:value-type="float" office:value="0">
            <text:p>0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09.05.0<text:span text:style-name="T1">09.05.0</text:span></text:p>
          </table:table-cell>
          <table:table-cell table:style-name="ce16" office:value-type="string">
            <text:p>Totale <text:s text:c="3"/>PROGRAMMA <text:s text:c="3"/>5 <text:s text:c="3"/>- <text:s text:c="3"/>Aree<text:span text:style-name="T1">Totale <text:s text:c="3"/></text:span><text:span text:style-name="T1">PROGRAMMA <text:s text:c="3"/>5 <text:s text:c="3"/>- <text:s text:c="3"/></text:span><text:span text:style-name="T1">Aree</text:span>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15" office:value-type="string" table:number-columns-spanned="1" table:number-rows-spanned="3">
            <text:p><text:span text:style-name="T2">di competenza di cui </text:span><text:span text:style-name="T2">impegnato</text:span></text:p>
            <text:p><text:span text:style-name="T2">di cui fondo plu.vinc. </text:span><text:span text:style-name="T2">cassadi competenza di cui </text:span><text:span text:style-name="T2">impegnato</text:span></text:p>
            <text:p><text:span text:style-name="T2">di cui fondo plu.vinc. cassa</text:span></text:p>
          </table:table-cell>
          <table:table-cell table:style-name="ce38" office:value-type="float" office:value="2000">
            <text:p>2.0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33" office:value-type="string">
            <text:p>protette, parchi naturali, protezione naturalistica e forestazione<text:span text:style-name="T1">protette, </text:span><text:span text:style-name="T1">parchi naturali, </text:span><text:span text:style-name="T1">protezione naturalistica e </text:span><text:span text:style-name="T1">forestazione</text:span></text:p>
          </table:table-cell>
          <table:covered-table-cell table:style-name="ce45"/>
          <table:covered-table-cell table:style-name="ce17"/>
          <table:table-cell table:style-name="ce36" office:value-type="float" office:value="0">
            <text:p>0,00</text:p>
          </table:table-cell>
          <table:table-cell table:style-name="ce47" office:value-type="string">
            <text:p><text:span text:style-name="T2">0,00</text:span></text:p>
            <text:p><text:span text:style-name="T2">0,000,00</text:span></text:p>
            <text:p><text:span text:style-name="T2">0,00</text:span></text:p>
          </table:table-cell>
          <table:table-cell table:style-name="ce47" office:value-type="string">
            <text:p><text:span text:style-name="T2">0,00</text:span></text:p>
            <text:p><text:span text:style-name="T2">0,000,00</text:span></text:p>
            <text:p><text:span text:style-name="T2">0,00</text:span></text:p>
          </table:table-cell>
          <table:table-cell table:style-name="ce57" office:value-type="string">
            <text:p><text:span text:style-name="T2">0,00</text:span></text:p>
            <text:p><text:span text:style-name="T2">0,000,00</text:span></text:p>
            <text:p><text:span text:style-name="T2">0,00</text:span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style-name="ce39"/>
          <table:covered-table-cell table:style-name="ce18"/>
          <table:table-cell table:style-name="ce37" office:value-type="float" office:value="2000">
            <text:p>2.000,00</text:p>
          </table:table-cell>
          <table:table-cell table:style-name="ce39" office:value-type="float" office:value="0">
            <text:p>0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1">
          <table:table-cell table:style-name="ce10" office:value-type="string">
            <text:p>09.08.0</text:p>
          </table:table-cell>
          <table:table-cell table:style-name="ce21" office:value-type="string">
            <text:p>PROGRAMMA 8 - Qualita' dell'aria e riduzione dell'inquinamento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repeated="3"/>
          <table:table-cell table:style-name="ce50"/>
          <table:table-cell table:number-columns-repeated="101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10" table:style-name="ta10" table:print="false">
        <table:table-column table:style-name="co1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 table:number-columns-spanned="1" table:number-rows-spanned="2">
            <text:p>MISSIONE, PROGRAMMA, TITOLO</text:p>
          </table:table-cell>
          <table:table-cell table:style-name="ce11" office:value-type="string" table:number-columns-spanned="2" table:number-rows-spanned="2">
            <text:p>DENOMINAZIONE</text:p>
          </table:table-cell>
          <table:covered-table-cell table:style-name="ce84"/>
          <table:table-cell table:style-name="ce1" office:value-type="string" table:number-columns-spanned="1" table:number-rows-spanned="2">
            <text:p>RESIDUI PRESUNTI AL TERMINE DELL'ESERCIZIO 2016</text:p>
          </table:table-cell>
          <table:table-cell table:style-name="ce25" table:number-columns-spanned="1" table:number-rows-spanned="2"/>
          <table:table-cell table:style-name="ce1" office:value-type="string" table:number-columns-spanned="1" table:number-rows-spanned="2">
            <text:p>PREVISIONI DEFINITIVE DELL'ANNO 2016</text:p>
          </table:table-cell>
          <table:table-cell table:style-name="ce25" table:number-columns-spanned="3" table:number-rows-spanned="1"/>
          <table:covered-table-cell table:style-name="ce15"/>
          <table:covered-table-cell table:style-name="ce50"/>
          <table:table-cell table:number-columns-repeated="1015"/>
        </table:table-row>
        <table:table-row table:style-name="ro12">
          <table:covered-table-cell table:style-name="ce2"/>
          <table:covered-table-cell table:style-name="ce83"/>
          <table:covered-table-cell table:style-name="ce85"/>
          <table:covered-table-cell table:style-name="ce2"/>
          <table:covered-table-cell table:style-name="ce26"/>
          <table:covered-table-cell table:style-name="ce2"/>
          <table:table-cell table:style-name="ce44" office:value-type="string">
            <text:p>PREVISIONI DELL'ANNO 2017</text:p>
          </table:table-cell>
          <table:table-cell table:style-name="ce44" office:value-type="string">
            <text:p>PREVISIONI DELL'ANNO 2018</text:p>
          </table:table-cell>
          <table:table-cell table:style-name="ce44" office:value-type="string">
            <text:p>PREVISIONI DELL'ANNO 2019</text:p>
          </table:table-cell>
          <table:table-cell table:number-columns-repeated="1015"/>
        </table:table-row>
        <table:table-row table:style-name="ro4">
          <table:table-cell table:style-name="ce5" office:value-type="float" office:value="40027">
            <text:p>09.08.2</text:p>
          </table:table-cell>
          <table:table-cell table:style-name="ce16" office:value-type="string">
            <text:p>Spese in conto capitale</text:p>
          </table:table-cell>
          <table:table-cell table:style-name="ce15" table:number-columns-spanned="1" table:number-rows-spanned="4"/>
          <table:table-cell table:style-name="ce22" office:value-type="float" office:value="28324.2">
            <text:p>28.324,20</text:p>
          </table:table-cell>
          <table:table-cell table:style-name="ce27" office:value-type="string">
            <text:p>di competenza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7"/>
          <table:covered-table-cell table:style-name="ce17"/>
          <table:table-cell table:style-name="ce17"/>
          <table:table-cell table:style-name="ce28" office:value-type="string">
            <text:p>di cui impegnato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7"/>
          <table:covered-table-cell table:style-name="ce17"/>
          <table:table-cell table:style-name="ce17"/>
          <table:table-cell table:style-name="ce28" office:value-type="string">
            <text:p>di cui fondo plu.vinc.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8"/>
          <table:covered-table-cell table:style-name="ce18"/>
          <table:table-cell table:style-name="ce18"/>
          <table:table-cell table:style-name="ce29" office:value-type="string">
            <text:p>cassa</text:p>
          </table:table-cell>
          <table:table-cell table:style-name="ce37" office:value-type="float" office:value="28324.22">
            <text:p>28.324,22</text:p>
          </table:table-cell>
          <table:table-cell table:style-name="ce37" office:value-type="float" office:value="28324.2">
            <text:p>28.324,20</text:p>
          </table:table-cell>
          <table:table-cell table:style-name="ce18"/>
          <table:table-cell table:style-name="ce54"/>
          <table:table-cell table:number-columns-repeated="1015"/>
        </table:table-row>
        <table:table-row table:style-name="ro8">
          <table:table-cell table:style-name="ce8" office:value-type="string">
            <text:p>09.08.0</text:p>
          </table:table-cell>
          <table:table-cell table:style-name="ce16" office:value-type="string">
            <text:p>Totale <text:s/>PROGRAMMA <text:s/>8</text:p>
          </table:table-cell>
          <table:table-cell table:style-name="ce86" office:value-type="string">
            <text:p>- <text:s/>Qualita'</text:p>
          </table:table-cell>
          <table:table-cell table:style-name="ce22" office:value-type="float" office:value="28324.2">
            <text:p>28.324,20</text:p>
          </table:table-cell>
          <table:table-cell table:style-name="ce27" office:value-type="string">
            <text:p>di competenza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9" office:value-type="string">
            <text:p>dell'aria <text:s text:c="14"/>e dell'inquinamento</text:p>
          </table:table-cell>
          <table:table-cell table:style-name="ce87" office:value-type="string">
            <text:p>riduzione</text:p>
          </table:table-cell>
          <table:table-cell table:style-name="ce17"/>
          <table:table-cell table:style-name="ce17" office:value-type="string">
            <text:p><text:span text:style-name="T2">di cui impegnato</text:span></text:p>
            <text:p><text:span text:style-name="T2">di cui fondo plu.vinc.</text:span></text:p>
          </table:table-cell>
          <table:table-cell table:style-name="ce36" office:value-type="float" office:value="0">
            <text:p>0,00</text:p>
          </table:table-cell>
          <table:table-cell table:style-name="ce47" office:value-type="string">
            <text:p><text:span text:style-name="T2">0,00</text:span></text:p>
            <text:p><text:span text:style-name="T2">0,00</text:span></text:p>
          </table:table-cell>
          <table:table-cell table:style-name="ce47" office:value-type="string">
            <text:p><text:span text:style-name="T2">0,00</text:span></text:p>
            <text:p><text:span text:style-name="T2">0,00</text:span></text:p>
          </table:table-cell>
          <table:table-cell table:style-name="ce57" office:value-type="string">
            <text:p><text:span text:style-name="T2">0,00</text:span></text:p>
            <text:p><text:span text:style-name="T2">0,00</text:span>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8" table:number-columns-repeated="3"/>
          <table:table-cell table:style-name="ce29" office:value-type="string">
            <text:p>cassa</text:p>
          </table:table-cell>
          <table:table-cell table:style-name="ce37" office:value-type="float" office:value="28324.22">
            <text:p>28.324,22</text:p>
          </table:table-cell>
          <table:table-cell table:style-name="ce37" office:value-type="float" office:value="28324.2">
            <text:p>28.324,20</text:p>
          </table:table-cell>
          <table:table-cell table:style-name="ce18"/>
          <table:table-cell table:style-name="ce54"/>
          <table:table-cell table:number-columns-repeated="1015"/>
        </table:table-row>
        <table:table-row table:style-name="ro8">
          <table:table-cell table:style-name="ce8" office:value-type="string">
            <text:p>09.00.0</text:p>
          </table:table-cell>
          <table:table-cell table:style-name="ce16" office:value-type="string">
            <text:p>Totale <text:s text:c="4"/>MISSIONE <text:s/>09</text:p>
          </table:table-cell>
          <table:table-cell table:style-name="ce14" office:value-type="string" table:number-columns-spanned="1" table:number-rows-spanned="3">
            <text:p>- <text:s/>Sviluppo territorio <text:s/>e</text:p>
          </table:table-cell>
          <table:table-cell table:style-name="ce24" office:value-type="float" office:value="843053.77">
            <text:p>843.053,77</text:p>
          </table:table-cell>
          <table:table-cell table:style-name="ce16" office:value-type="string">
            <text:p>di competenza</text:p>
          </table:table-cell>
          <table:table-cell table:style-name="ce41" office:value-type="float" office:value="2888523.2">
            <text:p>2.888.523,20</text:p>
          </table:table-cell>
          <table:table-cell table:style-name="ce24" office:value-type="float" office:value="2829440.2">
            <text:p>2.829.440,20</text:p>
          </table:table-cell>
          <table:table-cell table:style-name="ce24" office:value-type="float" office:value="2470483">
            <text:p>2.470.483,00</text:p>
          </table:table-cell>
          <table:table-cell table:style-name="ce58" office:value-type="float" office:value="2456033">
            <text:p>2.456.033,00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7" office:value-type="string">
            <text:p><text:span text:style-name="T1">sostenibile <text:s/>e <text:s/>tutela <text:s/>del</text:span></text:p>
            <text:p><text:span text:style-name="T1">dell'ambiente</text:span></text:p>
          </table:table-cell>
          <table:covered-table-cell table:style-name="ce33"/>
          <table:table-cell table:style-name="ce17"/>
          <table:table-cell table:style-name="ce17" office:value-type="string">
            <text:p><text:span text:style-name="T1">di cui impegnato</text:span></text:p>
            <text:p><text:span text:style-name="T1">di cui fondo plu.vinc.</text:span></text:p>
          </table:table-cell>
          <table:table-cell table:style-name="ce62" office:value-type="float" office:value="280396.2">
            <text:p>280.396,20</text:p>
          </table:table-cell>
          <table:table-cell table:style-name="ce47" office:value-type="string">
            <text:p><text:span text:style-name="T1">308.941,81</text:span></text:p>
            <text:p><text:span text:style-name="T1">0,00</text:span></text:p>
          </table:table-cell>
          <table:table-cell table:style-name="ce47" office:value-type="string">
            <text:p><text:span text:style-name="T1">17.532,15</text:span></text:p>
            <text:p><text:span text:style-name="T1">0,00</text:span></text:p>
          </table:table-cell>
          <table:table-cell table:style-name="ce57" office:value-type="string">
            <text:p><text:span text:style-name="T1">15.779,05</text:span></text:p>
            <text:p><text:span text:style-name="T1">0,00</text:span>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8"/>
          <table:covered-table-cell table:style-name="ce34"/>
          <table:table-cell table:style-name="ce18"/>
          <table:table-cell table:style-name="ce34" office:value-type="string">
            <text:p>cassa</text:p>
          </table:table-cell>
          <table:table-cell table:style-name="ce43" office:value-type="float" office:value="3594046.64">
            <text:p>3.594.046,64</text:p>
          </table:table-cell>
          <table:table-cell table:style-name="ce43" office:value-type="float" office:value="3672493.97">
            <text:p>3.672.493,97</text:p>
          </table:table-cell>
          <table:table-cell table:style-name="ce18"/>
          <table:table-cell table:style-name="ce54"/>
          <table:table-cell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11" table:style-name="ta1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1" table:number-rows-spanned="2">
            <text:p>MISSIONE, PROGRAMMA, TITOLO<text:span text:style-name="T1">MISSIONE, </text:span><text:span text:style-name="T1">PROGRAMMA, </text:span><text:span text:style-name="T1">TITOLOMISSIONE, </text:span><text:span text:style-name="T1">PROGRAMMA, TITOLO</text:span></text:p>
          </table:table-cell>
          <table:table-cell table:style-name="ce11" office:value-type="string" table:number-columns-spanned="1" table:number-rows-spanned="2">
            <text:p>DENOMINAZIONE<text:span text:style-name="T1">DENOM</text:span><text:span text:style-name="T1">INAZIONEDENOMINAZIO</text:span><text:span text:style-name="T1">NE</text:span></text:p>
          </table:table-cell>
          <table:table-cell table:style-name="ce1" office:value-type="string" table:number-columns-spanned="1" table:number-rows-spanned="2">
            <text:p>RESIDUI PRESUNTI AL TERMINE DELL'ESERCIZIO 2016<text:span text:style-name="T1">RESIDUI PRESUNTI </text:span><text:span text:style-name="T1">AL TERMINE </text:span><text:span text:style-name="T1">DELL'ESERCIZIO </text:span><text:span text:style-name="T1">2016RESIDUI PRESUNTI </text:span><text:span text:style-name="T1">AL TERMINE </text:span><text:span text:style-name="T1">DELL'ESERCIZIO 2016</text:span></text:p>
          </table:table-cell>
          <table:table-cell table:style-name="ce25" table:number-columns-spanned="1" table:number-rows-spanned="2"/>
          <table:table-cell table:style-name="ce1" office:value-type="string" table:number-columns-spanned="1" table:number-rows-spanned="2">
            <text:p>PREVISIONI DEFINITIVE DELL'ANNO 2016<text:span text:style-name="T1">PREVISIONI </text:span><text:span text:style-name="T1">DEFINITIVE DELL'ANNO </text:span><text:span text:style-name="T1">2016PREVISIONI </text:span><text:span text:style-name="T1">DEFINITIVE DELL'ANNO </text:span><text:span text:style-name="T1">2016</text:span></text:p>
          </table:table-cell>
          <table:table-cell table:style-name="ce25" table:number-columns-spanned="3" table:number-rows-spanned="1"/>
          <table:covered-table-cell table:style-name="ce15"/>
          <table:covered-table-cell table:style-name="ce50"/>
          <table:table-cell table:number-columns-repeated="1016"/>
        </table:table-row>
        <table:table-row table:style-name="ro12">
          <table:covered-table-cell table:style-name="ce2"/>
          <table:covered-table-cell table:style-name="ce12"/>
          <table:covered-table-cell table:style-name="ce2"/>
          <table:covered-table-cell table:style-name="ce26"/>
          <table:covered-table-cell table:style-name="ce2"/>
          <table:table-cell table:style-name="ce44" office:value-type="string">
            <text:p>PREVISIONI DELL'ANNO 2017<text:span text:style-name="T1">PREVISIONI </text:span><text:span text:style-name="T1">DELL'ANNO </text:span><text:span text:style-name="T1">2017PREVISIONI </text:span><text:span text:style-name="T1">DELL'ANNO 2017</text:span></text:p>
          </table:table-cell>
          <table:table-cell table:style-name="ce44" office:value-type="string">
            <text:p>PREVISIONI DELL'ANNO 2018<text:span text:style-name="T1">PREVISIONI </text:span><text:span text:style-name="T1">DELL'ANNO </text:span><text:span text:style-name="T1">2018PREVISIONI </text:span><text:span text:style-name="T1">DELL'ANNO 2018</text:span></text:p>
          </table:table-cell>
          <table:table-cell table:style-name="ce44" office:value-type="string">
            <text:p>PREVISIONI DELL'ANNO 2019<text:span text:style-name="T1">PREVISIONI </text:span><text:span text:style-name="T1">DELL'ANNO </text:span><text:span text:style-name="T1">2019PREVISIONI </text:span><text:span text:style-name="T1">DELL'ANNO 2019</text:span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.00.0<text:span text:style-name="T1">10.00.010.00.0</text:span></text:p>
          </table:table-cell>
          <table:table-cell table:style-name="ce14" office:value-type="string">
            <text:p>MISSIONE <text:s/>10 <text:s/>- <text:s/>Trasporti <text:s/>e <text:s/>diritto alla mobilita'<text:span text:style-name="T1">MISSIONE <text:s/>10 <text:s/>- <text:s/></text:span><text:span text:style-name="T1">Trasporti <text:s/>e <text:s/>diritto alla </text:span><text:span text:style-name="T1">mobilita'MISSIONE <text:s/>10 <text:s/>- <text:s/></text:span><text:span text:style-name="T1">Trasporti <text:s/>e <text:s/>diritto alla </text:span><text:span text:style-name="T1">mobilita'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4" office:value-type="string">
            <text:p>10.02.0<text:span text:style-name="T1">10.02.010.02.0</text:span></text:p>
          </table:table-cell>
          <table:table-cell table:style-name="ce14" office:value-type="string">
            <text:p>PROGRAMMA <text:s text:c="4"/>2 <text:s text:c="4"/>- <text:s text:c="4"/>Trasporto pubblico locale<text:span text:style-name="T1">PROGRAMMA <text:s text:c="4"/>2 <text:s text:c="3"/></text:span><text:span text:style-name="T1"><text:s/>- <text:s text:c="4"/>Trasporto pubblico </text:span><text:span text:style-name="T1">localePROGRAMMA <text:s text:c="4"/>2 <text:s text:c="3"/></text:span><text:span text:style-name="T1"><text:s/>- <text:s text:c="4"/>Trasporto pubblico </text:span><text:span text:style-name="T1">locale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40210">
            <text:p>10.02.1</text:p>
          </table:table-cell>
          <table:table-cell table:style-name="ce16" office:value-type="string">
            <text:p>Spese correnti<text:span text:style-name="T1">Spese </text:span><text:span text:style-name="T1">correntiSpese correnti</text:span></text:p>
          </table:table-cell>
          <table:table-cell table:style-name="ce23" office:value-type="float" office:value="0">
            <text:p>0,00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style-name="ce22" office:value-type="float" office:value="100267">
            <text:p>100.267,00</text:p>
          </table:table-cell>
          <table:table-cell table:style-name="ce22" office:value-type="float" office:value="101500">
            <text:p>101.500,00</text:p>
          </table:table-cell>
          <table:table-cell table:style-name="ce22" office:value-type="float" office:value="102000">
            <text:p>102.000,00</text:p>
          </table:table-cell>
          <table:table-cell table:style-name="ce52" office:value-type="float" office:value="102000">
            <text:p>102.00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</text:span></text:p>
          </table:table-cell>
          <table:table-cell table:style-name="ce37" office:value-type="float" office:value="100267">
            <text:p>100.267,00</text:p>
          </table:table-cell>
          <table:table-cell table:style-name="ce37" office:value-type="float" office:value="101500">
            <text:p>101.500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10.02.0<text:span text:style-name="T1">10.02.010.02.0</text:span></text:p>
          </table:table-cell>
          <table:table-cell table:style-name="ce16" office:value-type="string">
            <text:p>Totale <text:s/>PROGRAMMA <text:s/>2 <text:s/>- <text:s/>Trasporto<text:span text:style-name="T1">Totale <text:s/></text:span><text:span text:style-name="T1">PROGRAMMA <text:s/>2 <text:s/>- <text:s/></text:span><text:span text:style-name="T1">TrasportoTotale <text:s/></text:span><text:span text:style-name="T1">PROGRAMMA <text:s/>2 <text:s/>- <text:s/></text:span><text:span text:style-name="T1">Trasporto</text:span></text:p>
          </table:table-cell>
          <table:table-cell table:style-name="ce23" office:value-type="float" office:value="0">
            <text:p>0,00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style-name="ce22" office:value-type="float" office:value="100267">
            <text:p>100.267,00</text:p>
          </table:table-cell>
          <table:table-cell table:style-name="ce22" office:value-type="float" office:value="101500">
            <text:p>101.500,00</text:p>
          </table:table-cell>
          <table:table-cell table:style-name="ce22" office:value-type="float" office:value="102000">
            <text:p>102.000,00</text:p>
          </table:table-cell>
          <table:table-cell table:style-name="ce52" office:value-type="float" office:value="102000">
            <text:p>102.000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pubblico locale<text:span text:style-name="T1">pubblico </text:span><text:span text:style-name="T1">localepubblico locale</text:span></text:p>
          </table:table-cell>
          <table:table-cell table:style-name="ce17"/>
          <table:table-cell table:style-name="ce28" office:value-type="string">
            <text:p>di cui impegnato<text:span text:style-name="T2">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</text:span></text:p>
          </table:table-cell>
          <table:table-cell table:style-name="ce37" office:value-type="float" office:value="100267">
            <text:p>100.267,00</text:p>
          </table:table-cell>
          <table:table-cell table:style-name="ce37" office:value-type="float" office:value="101500">
            <text:p>101.500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1">
          <table:table-cell table:style-name="ce4" office:value-type="string">
            <text:p>10.05.0<text:span text:style-name="T1">10.05.010.05.0</text:span></text:p>
          </table:table-cell>
          <table:table-cell table:style-name="ce14" office:value-type="string">
            <text:p>PROGRAMMA <text:s text:c="3"/>5 <text:s text:c="3"/>- <text:s text:c="3"/>Viabilita' <text:s text:c="3"/>e infrastrutture stradali<text:span text:style-name="T1">PROGRAMMA <text:s text:c="3"/>5 <text:s/></text:span><text:span text:style-name="T1"><text:s text:c="2"/>- <text:s text:c="3"/>Viabilita' <text:s text:c="3"/>e </text:span><text:span text:style-name="T1">infrastrutture </text:span><text:span text:style-name="T1">stradaliPROGRAMMA <text:s text:c="3"/>5 <text:s/></text:span><text:span text:style-name="T1"><text:s text:c="2"/>- <text:s text:c="3"/>Viabilita' <text:s text:c="3"/>e </text:span><text:span text:style-name="T1">infrastrutture stradali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40299">
            <text:p>10.05.1</text:p>
          </table:table-cell>
          <table:table-cell table:style-name="ce16" office:value-type="string">
            <text:p>Spese correnti<text:span text:style-name="T1">Spese </text:span><text:span text:style-name="T1">correntiSpese correnti</text:span></text:p>
          </table:table-cell>
          <table:table-cell table:style-name="ce22" office:value-type="float" office:value="197783.44">
            <text:p>197.783,44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style-name="ce22" office:value-type="float" office:value="398557">
            <text:p>398.557,00</text:p>
          </table:table-cell>
          <table:table-cell table:style-name="ce22" office:value-type="float" office:value="343308">
            <text:p>343.308,00</text:p>
          </table:table-cell>
          <table:table-cell table:style-name="ce22" office:value-type="float" office:value="348993">
            <text:p>348.993,00</text:p>
          </table:table-cell>
          <table:table-cell table:style-name="ce52" office:value-type="float" office:value="335414">
            <text:p>335.414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impegnato</text:span></text:p>
          </table:table-cell>
          <table:table-cell table:style-name="ce17"/>
          <table:table-cell table:style-name="ce46" office:value-type="float" office:value="33141.48">
            <text:p>33.141,48</text:p>
          </table:table-cell>
          <table:table-cell table:style-name="ce46" office:value-type="float" office:value="30248.05">
            <text:p>30.248,05</text:p>
          </table:table-cell>
          <table:table-cell table:style-name="ce55" office:value-type="float" office:value="27213.87">
            <text:p>27.213,87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30" office:value-type="string">
            <text:p>di cui fondo plu.vinc.<text:span text:style-name="T2">di cui </text:span><text:span text:style-name="T2">fondo 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593094.63">
            <text:p>593.094,63</text:p>
          </table:table-cell>
          <table:table-cell table:style-name="ce37" office:value-type="float" office:value="541091.44">
            <text:p>541.091,44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40300">
            <text:p>10.05.2</text:p>
          </table:table-cell>
          <table:table-cell table:style-name="ce16" office:value-type="string">
            <text:p>Spese in conto capitale<text:span text:style-name="T1">Spese in conto </text:span><text:span text:style-name="T1">capitale</text:span></text:p>
          </table:table-cell>
          <table:table-cell table:style-name="ce22" office:value-type="float" office:value="159191.17">
            <text:p>159.191,17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22" office:value-type="float" office:value="785185.38">
            <text:p>785.185,38</text:p>
          </table:table-cell>
          <table:table-cell table:style-name="ce22" office:value-type="float" office:value="320990.14">
            <text:p>320.990,14</text:p>
          </table:table-cell>
          <table:table-cell table:style-name="ce22" office:value-type="float" office:value="670000">
            <text:p>670.000,00</text:p>
          </table:table-cell>
          <table:table-cell table:style-name="ce52" office:value-type="float" office:value="1000000">
            <text:p>1.000.00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style-name="ce46" office:value-type="float" office:value="287190.14">
            <text:p>287.190,14</text:p>
          </table:table-cell>
          <table:table-cell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61" office:value-type="float" office:value="287190.14">
            <text:p>287.190,14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676105.95">
            <text:p>676.105,95</text:p>
          </table:table-cell>
          <table:table-cell table:style-name="ce37" office:value-type="float" office:value="480181.31">
            <text:p>480.181,31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10.05.0<text:span text:style-name="T1">10.05.0</text:span></text:p>
          </table:table-cell>
          <table:table-cell table:style-name="ce16" office:value-type="string">
            <text:p>Totale PROGRAMMA 5 - Viabilita' e<text:span text:style-name="T1">Totale </text:span><text:span text:style-name="T1">PROGRAMMA 5 - </text:span><text:span text:style-name="T1">Viabilita' e</text:span></text:p>
          </table:table-cell>
          <table:table-cell table:style-name="ce22" office:value-type="float" office:value="356974.61">
            <text:p>356.974,61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38" office:value-type="float" office:value="1183742.38">
            <text:p>1.183.742,38</text:p>
          </table:table-cell>
          <table:table-cell table:style-name="ce22" office:value-type="float" office:value="664298.14">
            <text:p>664.298,14</text:p>
          </table:table-cell>
          <table:table-cell table:style-name="ce22" office:value-type="float" office:value="1018993">
            <text:p>1.018.993,00</text:p>
          </table:table-cell>
          <table:table-cell table:style-name="ce52" office:value-type="float" office:value="1335414">
            <text:p>1.335.414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infrastrutture stradali<text:span text:style-name="T1">infrastrutture </text:span><text:span text:style-name="T1">stradali</text:span></text:p>
          </table:table-cell>
          <table:table-cell table:style-name="ce17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style-name="ce46" office:value-type="float" office:value="320331.62">
            <text:p>320.331,62</text:p>
          </table:table-cell>
          <table:table-cell table:style-name="ce46" office:value-type="float" office:value="30248.05">
            <text:p>30.248,05</text:p>
          </table:table-cell>
          <table:table-cell table:style-name="ce55" office:value-type="float" office:value="27213.87">
            <text:p>27.213,87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61" office:value-type="float" office:value="287190.14">
            <text:p>287.190,14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1269200.58">
            <text:p>1.269.200,58</text:p>
          </table:table-cell>
          <table:table-cell table:style-name="ce37" office:value-type="float" office:value="1021272.75">
            <text:p>1.021.272,75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10.00.0<text:span text:style-name="T1">10.00.0</text:span></text:p>
          </table:table-cell>
          <table:table-cell table:style-name="ce16" office:value-type="string">
            <text:p>Totale <text:s text:c="2"/>MISSIONE <text:s/>10 <text:s/>- <text:s/>Trasporti <text:s/>e<text:span text:style-name="T1">Totale <text:s text:c="2"/></text:span><text:span text:style-name="T1">MISSIONE <text:s/>10 <text:s/>- <text:s/>Trasporti </text:span><text:span text:style-name="T1"><text:s/>e</text:span></text:p>
          </table:table-cell>
          <table:table-cell table:style-name="ce24" office:value-type="float" office:value="356974.61">
            <text:p>356.974,61</text:p>
          </table:table-cell>
          <table:table-cell table:style-name="ce16" office:value-type="string">
            <text:p>di competenza<text:span text:style-name="T1">di </text:span><text:span text:style-name="T1">competenza</text:span></text:p>
          </table:table-cell>
          <table:table-cell table:style-name="ce41" office:value-type="float" office:value="1284009.38">
            <text:p>1.284.009,38</text:p>
          </table:table-cell>
          <table:table-cell table:style-name="ce24" office:value-type="float" office:value="765798.14">
            <text:p>765.798,14</text:p>
          </table:table-cell>
          <table:table-cell table:style-name="ce24" office:value-type="float" office:value="1120993">
            <text:p>1.120.993,00</text:p>
          </table:table-cell>
          <table:table-cell table:style-name="ce58" office:value-type="float" office:value="1437414">
            <text:p>1.437.414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diritto alla mobilita'<text:span text:style-name="T1">diritto </text:span><text:span text:style-name="T1">alla mobilita'</text:span></text:p>
          </table:table-cell>
          <table:table-cell table:style-name="ce17"/>
          <table:table-cell table:style-name="ce19" office:value-type="string">
            <text:p>di cui impegnato<text:span text:style-name="T1">di cui </text:span><text:span text:style-name="T1">impegnato</text:span></text:p>
          </table:table-cell>
          <table:table-cell table:style-name="ce17"/>
          <table:table-cell table:style-name="ce48" office:value-type="float" office:value="320331.62">
            <text:p>320.331,62</text:p>
          </table:table-cell>
          <table:table-cell table:style-name="ce48" office:value-type="float" office:value="30248.05">
            <text:p>30.248,05</text:p>
          </table:table-cell>
          <table:table-cell table:style-name="ce59" office:value-type="float" office:value="27213.87">
            <text:p>27.213,87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19" office:value-type="string">
            <text:p>di cui fondo plu.vinc.<text:span text:style-name="T1">di </text:span><text:span text:style-name="T1">cui fondo plu.vinc.</text:span></text:p>
          </table:table-cell>
          <table:table-cell table:style-name="ce62" office:value-type="float" office:value="287190.14">
            <text:p>287.190,14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71" office:value-type="string">
            <text:p>cassa<text:span text:style-name="T1">cassa</text:span></text:p>
          </table:table-cell>
          <table:table-cell table:style-name="ce43" office:value-type="float" office:value="1369467.58">
            <text:p>1.369.467,58</text:p>
          </table:table-cell>
          <table:table-cell table:style-name="ce43" office:value-type="float" office:value="1122772.75">
            <text:p>1.122.772,75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11">
          <table:table-cell table:style-name="ce4" office:value-type="string">
            <text:p>11.00.0<text:span text:style-name="T1">11.00.0</text:span></text:p>
          </table:table-cell>
          <table:table-cell table:style-name="ce14" office:value-type="string">
            <text:p>MISSIONE 11 - Soccorso civile<text:span text:style-name="T1">MISSIONE 11 - </text:span><text:span text:style-name="T1">Soccorso civile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4" office:value-type="string">
            <text:p>11.01.0<text:span text:style-name="T1">11.01.0</text:span></text:p>
          </table:table-cell>
          <table:table-cell table:style-name="ce14" office:value-type="string">
            <text:p>PROGRAMMA <text:s text:c="3"/>1 <text:s text:c="3"/>- <text:s text:c="3"/>Sistema <text:s text:c="3"/>di protezione civile<text:span text:style-name="T1">PROGRAMMA <text:s text:c="3"/>1 <text:s text:c="3"/>- </text:span><text:span text:style-name="T1"><text:s text:c="3"/>Sistema <text:s text:c="3"/>di protezione </text:span><text:span text:style-name="T1">civile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40544">
            <text:p>11.01.1</text:p>
          </table:table-cell>
          <table:table-cell table:style-name="ce20" office:value-type="string">
            <text:p>Spese correnti<text:span text:style-name="T1">Spese </text:span><text:span text:style-name="T1">correnti</text:span></text:p>
          </table:table-cell>
          <table:table-cell table:style-name="ce22" office:value-type="float" office:value="23446.8">
            <text:p>23.446,80</text:p>
          </table:table-cell>
          <table:table-cell table:style-name="ce31" office:value-type="string">
            <text:p>di competenza<text:span text:style-name="T2">di </text:span><text:span text:style-name="T2">competenza</text:span></text:p>
          </table:table-cell>
          <table:table-cell table:style-name="ce22" office:value-type="float" office:value="43990.64">
            <text:p>43.990,64</text:p>
          </table:table-cell>
          <table:table-cell table:style-name="ce22" office:value-type="float" office:value="34100">
            <text:p>34.100,00</text:p>
          </table:table-cell>
          <table:table-cell table:style-name="ce22" office:value-type="float" office:value="29100">
            <text:p>29.100,00</text:p>
          </table:table-cell>
          <table:table-cell table:style-name="ce52" office:value-type="float" office:value="29100">
            <text:p>29.10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/text:p>
          </table:table-cell>
          <table:table-cell table:style-name="ce37" office:value-type="float" office:value="79278.32">
            <text:p>79.278,32</text:p>
          </table:table-cell>
          <table:table-cell table:style-name="ce37" office:value-type="float" office:value="57546.8">
            <text:p>57.546,8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40545">
            <text:p>11.01.2</text:p>
          </table:table-cell>
          <table:table-cell table:style-name="ce16" office:value-type="string">
            <text:p>Spese in conto capitale</text:p>
          </table:table-cell>
          <table:table-cell table:style-name="ce23" office:value-type="float" office:value="0">
            <text:p>0,00</text:p>
          </table:table-cell>
          <table:table-cell table:style-name="ce27" office:value-type="string">
            <text:p>di competenza</text:p>
          </table:table-cell>
          <table:table-cell table:style-name="ce22" office:value-type="float" office:value="10000">
            <text:p>10.0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/text:p>
          </table:table-cell>
          <table:table-cell table:style-name="ce37" office:value-type="float" office:value="10000">
            <text:p>10.000,00</text:p>
          </table:table-cell>
          <table:table-cell table:style-name="ce39" office:value-type="float" office:value="0">
            <text:p>0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11.01.0</text:p>
          </table:table-cell>
          <table:table-cell table:style-name="ce16" office:value-type="string">
            <text:p>Totale PROGRAMMA 1 - Sistema di</text:p>
          </table:table-cell>
          <table:table-cell table:style-name="ce22" office:value-type="float" office:value="23446.8">
            <text:p>23.446,80</text:p>
          </table:table-cell>
          <table:table-cell table:style-name="ce27" office:value-type="string">
            <text:p>di competenza</text:p>
          </table:table-cell>
          <table:table-cell table:style-name="ce22" office:value-type="float" office:value="53990.64">
            <text:p>53.990,64</text:p>
          </table:table-cell>
          <table:table-cell table:style-name="ce22" office:value-type="float" office:value="34100">
            <text:p>34.100,00</text:p>
          </table:table-cell>
          <table:table-cell table:style-name="ce22" office:value-type="float" office:value="29100">
            <text:p>29.100,00</text:p>
          </table:table-cell>
          <table:table-cell table:style-name="ce52" office:value-type="float" office:value="29100">
            <text:p>29.100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protezione civile</text:p>
          </table:table-cell>
          <table:table-cell table:style-name="ce17"/>
          <table:table-cell table:style-name="ce28" office:value-type="string">
            <text:p>di cui impegnato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/text:p>
          </table:table-cell>
          <table:table-cell table:style-name="ce37" office:value-type="float" office:value="89278.32">
            <text:p>89.278,32</text:p>
          </table:table-cell>
          <table:table-cell table:style-name="ce37" office:value-type="float" office:value="57546.8">
            <text:p>57.546,8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11.00.0</text:p>
          </table:table-cell>
          <table:table-cell table:style-name="ce16" office:value-type="string">
            <text:p>Totale <text:s text:c="3"/>MISSIONE <text:s/>11 <text:s/>- <text:s/>Soccorso</text:p>
          </table:table-cell>
          <table:table-cell table:style-name="ce24" office:value-type="float" office:value="23446.8">
            <text:p>23.446,80</text:p>
          </table:table-cell>
          <table:table-cell table:style-name="ce16" office:value-type="string">
            <text:p>di competenza</text:p>
          </table:table-cell>
          <table:table-cell table:style-name="ce24" office:value-type="float" office:value="53990.64">
            <text:p>53.990,64</text:p>
          </table:table-cell>
          <table:table-cell table:style-name="ce24" office:value-type="float" office:value="34100">
            <text:p>34.100,00</text:p>
          </table:table-cell>
          <table:table-cell table:style-name="ce24" office:value-type="float" office:value="29100">
            <text:p>29.100,00</text:p>
          </table:table-cell>
          <table:table-cell table:style-name="ce58" office:value-type="float" office:value="29100">
            <text:p>29.100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civile</text:p>
          </table:table-cell>
          <table:table-cell table:style-name="ce17"/>
          <table:table-cell table:style-name="ce19" office:value-type="string">
            <text:p>di cui impegnato</text:p>
          </table:table-cell>
          <table:table-cell table:style-name="ce17"/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33" office:value-type="string">
            <text:p>di cui fondo plu.vinc.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34" office:value-type="string">
            <text:p>cassa</text:p>
          </table:table-cell>
          <table:table-cell table:style-name="ce43" office:value-type="float" office:value="89278.32">
            <text:p>89.278,32</text:p>
          </table:table-cell>
          <table:table-cell table:style-name="ce43" office:value-type="float" office:value="57546.8">
            <text:p>57.546,8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12" table:style-name="ta1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1" table:number-rows-spanned="2">
            <text:p>MISSIONE, PROGRAMMA, TITOLO<text:span text:style-name="T1">MISSIONE, </text:span><text:span text:style-name="T1">PROGRAMMA, </text:span><text:span text:style-name="T1">TITOLOMISSIONE, </text:span><text:span text:style-name="T1">PROGRAMMA, </text:span><text:span text:style-name="T1">TITOLOMISSIONE, </text:span><text:span text:style-name="T1">PROGRAMMA, </text:span><text:span text:style-name="T1">TITOLOMISSIONE, </text:span><text:span text:style-name="T1">PROGRAMMA, TITOLO</text:span></text:p>
          </table:table-cell>
          <table:table-cell table:style-name="ce11" office:value-type="string" table:number-columns-spanned="1" table:number-rows-spanned="2">
            <text:p>DENOMINAZIONE<text:span text:style-name="T1">DENOM</text:span><text:span text:style-name="T1">INAZIONEDENOMINAZIO</text:span><text:span text:style-name="T1">NEDENOMINAZIONEDEN</text:span><text:span text:style-name="T1">OMINAZIONE</text:span></text:p>
          </table:table-cell>
          <table:table-cell table:style-name="ce1" office:value-type="string" table:number-columns-spanned="1" table:number-rows-spanned="2">
            <text:p>RESIDUI PRESUNTI AL TERMINE DELL'ESERCIZIO 2016<text:span text:style-name="T1">RESIDUI PRESUNTI </text:span><text:span text:style-name="T1">AL TERMINE </text:span><text:span text:style-name="T1">DELL'ESERCIZIO </text:span><text:span text:style-name="T1">2016RESIDUI PRESUNTI </text:span><text:span text:style-name="T1">AL TERMINE </text:span><text:span text:style-name="T1">DELL'ESERCIZIO </text:span><text:span text:style-name="T1">2016RESIDUI PRESUNTI </text:span><text:span text:style-name="T1">AL TERMINE </text:span><text:span text:style-name="T1">DELL'ESERCIZIO </text:span><text:span text:style-name="T1">2016RESIDUI PRESUNTI </text:span><text:span text:style-name="T1">AL TERMINE </text:span><text:span text:style-name="T1">DELL'ESERCIZIO 2016</text:span></text:p>
          </table:table-cell>
          <table:table-cell table:style-name="ce25" table:number-columns-spanned="1" table:number-rows-spanned="2"/>
          <table:table-cell table:style-name="ce1" office:value-type="string" table:number-columns-spanned="1" table:number-rows-spanned="2">
            <text:p>PREVISIONI DEFINITIVE DELL'ANNO 2016<text:span text:style-name="T1">PREVISIONI </text:span><text:span text:style-name="T1">DEFINITIVE DELL'ANNO </text:span><text:span text:style-name="T1">2016PREVISIONI </text:span><text:span text:style-name="T1">DEFINITIVE DELL'ANNO </text:span><text:span text:style-name="T1">2016PREVISIONI </text:span><text:span text:style-name="T1">DEFINITIVE DELL'ANNO </text:span><text:span text:style-name="T1">2016PREVISIONI </text:span><text:span text:style-name="T1">DEFINITIVE DELL'ANNO </text:span><text:span text:style-name="T1">2016</text:span></text:p>
          </table:table-cell>
          <table:table-cell table:style-name="ce25" table:number-columns-spanned="3" table:number-rows-spanned="1"/>
          <table:covered-table-cell table:style-name="ce15"/>
          <table:covered-table-cell table:style-name="ce50"/>
          <table:table-cell table:number-columns-repeated="1016"/>
        </table:table-row>
        <table:table-row table:style-name="ro12">
          <table:covered-table-cell table:style-name="ce2"/>
          <table:covered-table-cell table:style-name="ce12"/>
          <table:covered-table-cell table:style-name="ce2"/>
          <table:covered-table-cell table:style-name="ce26"/>
          <table:covered-table-cell table:style-name="ce2"/>
          <table:table-cell table:style-name="ce44" office:value-type="string">
            <text:p>PREVISIONI DELL'ANNO 2017<text:span text:style-name="T1">PREVISIONI </text:span><text:span text:style-name="T1">DELL'ANNO </text:span><text:span text:style-name="T1">2017PREVISIONI </text:span><text:span text:style-name="T1">DELL'ANNO </text:span><text:span text:style-name="T1">2017PREVISIONI </text:span><text:span text:style-name="T1">DELL'ANNO </text:span><text:span text:style-name="T1">2017PREVISIONI </text:span><text:span text:style-name="T1">DELL'ANNO 2017</text:span></text:p>
          </table:table-cell>
          <table:table-cell table:style-name="ce44" office:value-type="string">
            <text:p>PREVISIONI DELL'ANNO 2018<text:span text:style-name="T1">PREVISIONI </text:span><text:span text:style-name="T1">DELL'ANNO </text:span><text:span text:style-name="T1">2018PREVISIONI </text:span><text:span text:style-name="T1">DELL'ANNO </text:span><text:span text:style-name="T1">2018PREVISIONI </text:span><text:span text:style-name="T1">DELL'ANNO </text:span><text:span text:style-name="T1">2018PREVISIONI </text:span><text:span text:style-name="T1">DELL'ANNO 2018</text:span></text:p>
          </table:table-cell>
          <table:table-cell table:style-name="ce44" office:value-type="string">
            <text:p>PREVISIONI DELL'ANNO 2019<text:span text:style-name="T1">PREVISIONI </text:span><text:span text:style-name="T1">DELL'ANNO </text:span><text:span text:style-name="T1">2019PREVISIONI </text:span><text:span text:style-name="T1">DELL'ANNO </text:span><text:span text:style-name="T1">2019PREVISIONI </text:span><text:span text:style-name="T1">DELL'ANNO </text:span><text:span text:style-name="T1">2019PREVISIONI </text:span><text:span text:style-name="T1">DELL'ANNO 2019</text:span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2.00.0<text:span text:style-name="T1">12.00.012.00.012.0</text:span><text:span text:style-name="T1">0.012.00.0</text:span></text:p>
          </table:table-cell>
          <table:table-cell table:style-name="ce14" office:value-type="string">
            <text:p>MISSIONE <text:s text:c="3"/>12 <text:s text:c="3"/>- <text:s text:c="3"/>Diritti <text:s text:c="3"/>sociali, politiche sociali e famiglia<text:span text:style-name="T1">MISSIONE <text:s text:c="3"/>12 <text:s text:c="2"/></text:span><text:span text:style-name="T1"><text:s/>- <text:s text:c="3"/>Diritti <text:s text:c="3"/>sociali, </text:span><text:span text:style-name="T1">politiche sociali e </text:span><text:span text:style-name="T1">famigliaMISSIONE <text:s text:c="3"/>12 <text:s text:c="3"/>- </text:span><text:span text:style-name="T1"><text:s text:c="3"/>Diritti <text:s text:c="3"/>sociali, politiche </text:span><text:span text:style-name="T1">sociali e </text:span><text:span text:style-name="T1">famigliaMISSIONE <text:s text:c="3"/>12 <text:s text:c="3"/>- </text:span><text:span text:style-name="T1"><text:s text:c="3"/>Diritti <text:s text:c="3"/>sociali, politiche </text:span><text:span text:style-name="T1">sociali e </text:span><text:span text:style-name="T1">famigliaMISSIONE <text:s text:c="3"/>12 <text:s text:c="3"/>- </text:span><text:span text:style-name="T1"><text:s text:c="3"/>Diritti <text:s text:c="3"/>sociali, politiche </text:span><text:span text:style-name="T1">sociali e famiglia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4" office:value-type="string">
            <text:p>12.01.0<text:span text:style-name="T1">12.01.012.01.012.0</text:span><text:span text:style-name="T1">1.012.01.0</text:span></text:p>
          </table:table-cell>
          <table:table-cell table:style-name="ce14" office:value-type="string">
            <text:p>PROGRAMMA <text:s text:c="2"/>1 <text:s text:c="2"/>- <text:s text:c="2"/>Interventi <text:s text:c="2"/>per l'infanzia e i minori e per asili nido<text:span text:style-name="T1">PROGRAMMA <text:s text:c="2"/>1 <text:s text:c="2"/>- <text:s text:c="2"/></text:span><text:span text:style-name="T1">Interventi <text:s text:c="2"/>per l'infanzia e </text:span><text:span text:style-name="T1">i minori e per asili </text:span><text:span text:style-name="T1">nidoPROGRAMMA <text:s text:c="2"/>1 <text:s text:c="2"/>- <text:s text:c="2"/></text:span><text:span text:style-name="T1">Interventi <text:s text:c="2"/>per l'infanzia e </text:span><text:span text:style-name="T1">i minori e per asili </text:span><text:span text:style-name="T1">nidoPROGRAMMA <text:s text:c="2"/>1 <text:s text:c="2"/>- <text:s text:c="2"/></text:span><text:span text:style-name="T1">Interventi <text:s text:c="2"/>per l'infanzia e </text:span><text:span text:style-name="T1">i minori e per asili </text:span><text:span text:style-name="T1">nidoPROGRAMMA <text:s text:c="2"/>1 <text:s text:c="2"/>- <text:s text:c="2"/></text:span><text:span text:style-name="T1">Interventi <text:s text:c="2"/>per l'infanzia e </text:span><text:span text:style-name="T1">i minori e per asili nido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40909">
            <text:p>12.01.1</text:p>
          </table:table-cell>
          <table:table-cell table:style-name="ce16" office:value-type="string">
            <text:p>Spese correnti<text:span text:style-name="T1">Spese </text:span><text:span text:style-name="T1">correntiSpese </text:span><text:span text:style-name="T1">correntiSpese </text:span><text:span text:style-name="T1">correntiSpese correnti</text:span></text:p>
          </table:table-cell>
          <table:table-cell table:style-name="ce22" office:value-type="float" office:value="71032.39">
            <text:p>71.032,39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</text:span><text:span text:style-name="T2">competenzadi competenza</text:span></text:p>
          </table:table-cell>
          <table:table-cell table:style-name="ce22" office:value-type="float" office:value="169871">
            <text:p>169.871,00</text:p>
          </table:table-cell>
          <table:table-cell table:style-name="ce22" office:value-type="float" office:value="177000">
            <text:p>177.000,00</text:p>
          </table:table-cell>
          <table:table-cell table:style-name="ce22" office:value-type="float" office:value="162000">
            <text:p>162.000,00</text:p>
          </table:table-cell>
          <table:table-cell table:style-name="ce52" office:value-type="float" office:value="160000">
            <text:p>160.00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</text:span><text:span text:style-name="T2">impegnatodi cui </text:span><text:span text:style-name="T2">impegnatodi cui impegnato</text:span></text:p>
          </table:table-cell>
          <table:table-cell table:style-name="ce17"/>
          <table:table-cell table:style-name="ce46" office:value-type="float" office:value="110574.68">
            <text:p>110.574,68</text:p>
          </table:table-cell>
          <table:table-cell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di cui fondo </text:span><text:span text:style-name="T2">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cassacas</text:span><text:span text:style-name="T2">sa</text:span></text:p>
          </table:table-cell>
          <table:table-cell table:style-name="ce37" office:value-type="float" office:value="257906.25">
            <text:p>257.906,25</text:p>
          </table:table-cell>
          <table:table-cell table:style-name="ce37" office:value-type="float" office:value="248032.39">
            <text:p>248.032,39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12.01.0<text:span text:style-name="T1">12.01.012.01.012.0</text:span><text:span text:style-name="T1">1.012.01.0</text:span></text:p>
          </table:table-cell>
          <table:table-cell table:style-name="ce16" office:value-type="string">
            <text:p>Totale <text:s/>PROGRAMMA <text:s/>1 <text:s/>- <text:s/>Interventi<text:span text:style-name="T1">Totale <text:s/></text:span><text:span text:style-name="T1">PROGRAMMA <text:s/>1 <text:s/>- <text:s/></text:span><text:span text:style-name="T1">InterventiTotale <text:s/></text:span><text:span text:style-name="T1">PROGRAMMA <text:s/>1 <text:s/>- <text:s/></text:span><text:span text:style-name="T1">InterventiTotale <text:s/></text:span><text:span text:style-name="T1">PROGRAMMA <text:s/>1 <text:s/>- <text:s/></text:span><text:span text:style-name="T1">InterventiTotale <text:s/></text:span><text:span text:style-name="T1">PROGRAMMA <text:s/>1 <text:s/>- <text:s/></text:span><text:span text:style-name="T1">Interventi</text:span></text:p>
          </table:table-cell>
          <table:table-cell table:style-name="ce22" office:value-type="float" office:value="71032.39">
            <text:p>71.032,39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</text:span><text:span text:style-name="T2">competenzadi competenza</text:span></text:p>
          </table:table-cell>
          <table:table-cell table:style-name="ce22" office:value-type="float" office:value="169871">
            <text:p>169.871,00</text:p>
          </table:table-cell>
          <table:table-cell table:style-name="ce22" office:value-type="float" office:value="177000">
            <text:p>177.000,00</text:p>
          </table:table-cell>
          <table:table-cell table:style-name="ce22" office:value-type="float" office:value="162000">
            <text:p>162.000,00</text:p>
          </table:table-cell>
          <table:table-cell table:style-name="ce52" office:value-type="float" office:value="160000">
            <text:p>160.000,00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7" office:value-type="string">
            <text:p><text:span text:style-name="T1">per <text:s/>l'infanzia <text:s/>e <text:s/>i <text:s/>minori <text:s/></text:span><text:span text:style-name="T1">e <text:s/>per <text:s/>asili</text:span></text:p>
            <text:p><text:span text:style-name="T1">nidoper <text:s/>l'infanzia <text:s/>e <text:s/>i <text:s/></text:span><text:span text:style-name="T1">minori <text:s/>e <text:s/>per <text:s/>asili</text:span></text:p>
            <text:p><text:span text:style-name="T1">nidoper <text:s/>l'infanzia <text:s/>e <text:s/>i <text:s/></text:span><text:span text:style-name="T1">minori <text:s/>e <text:s/>per <text:s/>asili</text:span></text:p>
            <text:p><text:span text:style-name="T1">nidoper <text:s/>l'infanzia <text:s/>e <text:s/>i <text:s/></text:span><text:span text:style-name="T1">minori <text:s/>e <text:s/>per <text:s/>asili</text:span></text:p>
            <text:p><text:span text:style-name="T1">nidoper <text:s/>l'infanzia <text:s/>e <text:s/>i <text:s/></text:span><text:span text:style-name="T1">minori <text:s/>e <text:s/>per <text:s/>asili</text:span></text:p>
            <text:p><text:span text:style-name="T1">nido</text:span></text:p>
          </table:table-cell>
          <table:table-cell table:style-name="ce17"/>
          <table:table-cell table:style-name="ce17" office:value-type="string">
            <text:p><text:span text:style-name="T2">di cui impegnato</text:span></text:p>
            <text:p><text:span text:style-name="T2">di cui fondo plu.vinc.di cui </text:span><text:span text:style-name="T2">impegnato</text:span></text:p>
            <text:p><text:span text:style-name="T2">di cui fondo plu.vinc.di cui </text:span><text:span text:style-name="T2">impegnato</text:span></text:p>
            <text:p><text:span text:style-name="T2">di cui fondo plu.vinc.di cui </text:span><text:span text:style-name="T2">impegnato</text:span></text:p>
            <text:p><text:span text:style-name="T2">di cui fondo plu.vinc.di cui </text:span><text:span text:style-name="T2">impegnato</text:span></text:p>
            <text:p><text:span text:style-name="T2">di cui fondo plu.vinc.</text:span></text:p>
          </table:table-cell>
          <table:table-cell table:style-name="ce36" office:value-type="float" office:value="0">
            <text:p>0,00</text:p>
          </table:table-cell>
          <table:table-cell table:style-name="ce47" office:value-type="string">
            <text:p><text:span text:style-name="T2">110.574,68</text:span></text:p>
            <text:p><text:span text:style-name="T2">0,00110.574,68</text:span></text:p>
            <text:p><text:span text:style-name="T2">0,00110.574,68</text:span></text:p>
            <text:p><text:span text:style-name="T2">0,00110.574,68</text:span></text:p>
            <text:p><text:span text:style-name="T2">0,00110.574,68</text:span></text:p>
            <text:p><text:span text:style-name="T2">0,00</text:span></text:p>
          </table:table-cell>
          <table:table-cell table:style-name="ce47" office:value-type="string">
            <text:p><text:span text:style-name="T2">0,00</text:span></text:p>
            <text:p><text:span text:style-name="T2">0,000,00</text:span></text:p>
            <text:p><text:span text:style-name="T2">0,000,00</text:span></text:p>
            <text:p><text:span text:style-name="T2">0,000,00</text:span></text:p>
            <text:p><text:span text:style-name="T2">0,000,00</text:span></text:p>
            <text:p><text:span text:style-name="T2">0,00</text:span></text:p>
          </table:table-cell>
          <table:table-cell table:style-name="ce57" office:value-type="string">
            <text:p><text:span text:style-name="T2">0,00</text:span></text:p>
            <text:p><text:span text:style-name="T2">0,000,00</text:span></text:p>
            <text:p><text:span text:style-name="T2">0,000,00</text:span></text:p>
            <text:p><text:span text:style-name="T2">0,000,00</text:span></text:p>
            <text:p><text:span text:style-name="T2">0,000,00</text:span></text:p>
            <text:p><text:span text:style-name="T2">0,00</text:span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cassacas</text:span><text:span text:style-name="T2">sa</text:span></text:p>
          </table:table-cell>
          <table:table-cell table:style-name="ce37" office:value-type="float" office:value="257906.25">
            <text:p>257.906,25</text:p>
          </table:table-cell>
          <table:table-cell table:style-name="ce37" office:value-type="float" office:value="248032.39">
            <text:p>248.032,39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1">
          <table:table-cell table:style-name="ce4" office:value-type="string">
            <text:p>12.03.0<text:span text:style-name="T1">12.03.012.03.012.0</text:span><text:span text:style-name="T1">3.012.03.0</text:span></text:p>
          </table:table-cell>
          <table:table-cell table:style-name="ce14" office:value-type="string">
            <text:p>PROGRAMMA 3 - Interventi per gli anziani<text:span text:style-name="T1">PROGRAMMA 3 - </text:span><text:span text:style-name="T1">Interventi per gli </text:span><text:span text:style-name="T1">anzianiPROGRAMMA 3 - </text:span><text:span text:style-name="T1">Interventi per gli </text:span><text:span text:style-name="T1">anzianiPROGRAMMA 3 - </text:span><text:span text:style-name="T1">Interventi per gli </text:span><text:span text:style-name="T1">anzianiPROGRAMMA 3 - </text:span><text:span text:style-name="T1">Interventi per gli anziani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40969">
            <text:p>12.03.1</text:p>
          </table:table-cell>
          <table:table-cell table:style-name="ce16" office:value-type="string">
            <text:p>Spese correnti<text:span text:style-name="T1">Spese </text:span><text:span text:style-name="T1">correntiSpese </text:span><text:span text:style-name="T1">correntiSpese </text:span><text:span text:style-name="T1">correntiSpese correnti</text:span></text:p>
          </table:table-cell>
          <table:table-cell table:style-name="ce23" office:value-type="float" office:value="812.06">
            <text:p>812,06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</text:span><text:span text:style-name="T2">competenzadi competenza</text:span></text:p>
          </table:table-cell>
          <table:table-cell table:number-columns-repeated="2" table:style-name="ce22" office:value-type="float" office:value="457000">
            <text:p>457.000,00</text:p>
          </table:table-cell>
          <table:table-cell table:style-name="ce22" office:value-type="float" office:value="461000">
            <text:p>461.000,00</text:p>
          </table:table-cell>
          <table:table-cell table:style-name="ce52" office:value-type="float" office:value="466000">
            <text:p>466.00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</text:span><text:span text:style-name="T2">impegnato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30" office:value-type="string">
            <text:p>di cui fondo plu.vinc.<text:span text:style-name="T2">di cui </text:span><text:span text:style-name="T2">fondo plu.vinc.di cui fondo </text:span><text:span text:style-name="T2">plu.vinc.di cui fondo </text:span><text:span text:style-name="T2">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32" office:value-type="string">
            <text:p>cassa<text:span text:style-name="T2">cassacassacassacas</text:span><text:span text:style-name="T2">sa</text:span></text:p>
          </table:table-cell>
          <table:table-cell table:style-name="ce37" office:value-type="float" office:value="458153.49">
            <text:p>458.153,49</text:p>
          </table:table-cell>
          <table:table-cell table:style-name="ce37" office:value-type="float" office:value="457812.06">
            <text:p>457.812,06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12.03.0<text:span text:style-name="T1">12.03.012.03.012.0</text:span><text:span text:style-name="T1">3.0</text:span></text:p>
          </table:table-cell>
          <table:table-cell table:style-name="ce16" office:value-type="string">
            <text:p>Totale <text:s/>PROGRAMMA <text:s/>3 <text:s/>- <text:s/>Interventi<text:span text:style-name="T1">Totale <text:s/></text:span><text:span text:style-name="T1">PROGRAMMA <text:s/>3 <text:s/>- <text:s/></text:span><text:span text:style-name="T1">InterventiTotale <text:s/></text:span><text:span text:style-name="T1">PROGRAMMA <text:s/>3 <text:s/>- <text:s/></text:span><text:span text:style-name="T1">InterventiTotale <text:s/></text:span><text:span text:style-name="T1">PROGRAMMA <text:s/>3 <text:s/>- <text:s/></text:span><text:span text:style-name="T1">Interventi</text:span></text:p>
          </table:table-cell>
          <table:table-cell table:style-name="ce23" office:value-type="float" office:value="812.06">
            <text:p>812,06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competenza</text:span></text:p>
          </table:table-cell>
          <table:table-cell table:number-columns-repeated="2" table:style-name="ce22" office:value-type="float" office:value="457000">
            <text:p>457.000,00</text:p>
          </table:table-cell>
          <table:table-cell table:style-name="ce22" office:value-type="float" office:value="461000">
            <text:p>461.000,00</text:p>
          </table:table-cell>
          <table:table-cell table:style-name="ce52" office:value-type="float" office:value="466000">
            <text:p>466.000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per gli anziani<text:span text:style-name="T1">per gli </text:span><text:span text:style-name="T1">anzianiper gli anzianiper </text:span><text:span text:style-name="T1">gli anziani</text:span></text:p>
          </table:table-cell>
          <table:table-cell table:style-name="ce17"/>
          <table:table-cell table:style-name="ce28" office:value-type="string">
            <text:p>di cui impegnato<text:span text:style-name="T2">di cui </text:span><text:span text:style-name="T2">impegnato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cassa</text:span></text:p>
          </table:table-cell>
          <table:table-cell table:style-name="ce37" office:value-type="float" office:value="458153.49">
            <text:p>458.153,49</text:p>
          </table:table-cell>
          <table:table-cell table:style-name="ce37" office:value-type="float" office:value="457812.06">
            <text:p>457.812,06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9">
          <table:table-cell table:style-name="ce4" office:value-type="string">
            <text:p>12.04.0<text:span text:style-name="T1">12.04.012.04.012.0</text:span><text:span text:style-name="T1">4.0</text:span></text:p>
          </table:table-cell>
          <table:table-cell table:style-name="ce14" office:value-type="string">
            <text:p>PROGRAMMA <text:s text:c="2"/>4 <text:s text:c="2"/>- <text:s text:c="2"/>Interventi <text:s text:c="2"/>per soggetti <text:s text:c="2"/>a <text:s text:c="2"/>rischio <text:s text:c="2"/>di <text:s text:c="2"/>esclusione sociale<text:span text:style-name="T1">PROGRAMMA <text:s text:c="2"/>4 <text:s text:c="2"/></text:span><text:span text:style-name="T1">- <text:s text:c="2"/>Interventi <text:s text:c="2"/>per soggetti </text:span><text:span text:style-name="T1"><text:s text:c="2"/>a <text:s text:c="2"/>rischio <text:s text:c="2"/>di <text:s text:c="2"/></text:span><text:span text:style-name="T1">esclusione </text:span><text:span text:style-name="T1">socialePROGRAMMA <text:s text:c="2"/>4 <text:s text:c="2"/></text:span><text:span text:style-name="T1">- <text:s text:c="2"/>Interventi <text:s text:c="2"/>per soggetti </text:span><text:span text:style-name="T1"><text:s text:c="2"/>a <text:s text:c="2"/>rischio <text:s text:c="2"/>di <text:s text:c="2"/></text:span><text:span text:style-name="T1">esclusione </text:span><text:span text:style-name="T1">socialePROGRAMMA <text:s text:c="2"/>4 <text:s text:c="2"/></text:span><text:span text:style-name="T1">- <text:s text:c="2"/>Interventi <text:s text:c="2"/>per soggetti </text:span><text:span text:style-name="T1"><text:s text:c="2"/>a <text:s text:c="2"/>rischio <text:s text:c="2"/>di <text:s text:c="2"/></text:span><text:span text:style-name="T1">esclusione sociale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41000">
            <text:p>12.04.1</text:p>
          </table:table-cell>
          <table:table-cell table:style-name="ce16" office:value-type="string">
            <text:p>Spese correnti<text:span text:style-name="T1">Spese </text:span><text:span text:style-name="T1">correntiSpese </text:span><text:span text:style-name="T1">correntiSpese correnti</text:span></text:p>
          </table:table-cell>
          <table:table-cell table:style-name="ce22" office:value-type="float" office:value="24521.94">
            <text:p>24.521,94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competenza</text:span></text:p>
          </table:table-cell>
          <table:table-cell table:style-name="ce38" office:value-type="float" office:value="74618">
            <text:p>74.618,00</text:p>
          </table:table-cell>
          <table:table-cell table:style-name="ce22" office:value-type="float" office:value="77621">
            <text:p>77.621,00</text:p>
          </table:table-cell>
          <table:table-cell table:style-name="ce22" office:value-type="float" office:value="73175">
            <text:p>73.175,00</text:p>
          </table:table-cell>
          <table:table-cell table:style-name="ce52" office:value-type="float" office:value="73175">
            <text:p>73.175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</text:span><text:span text:style-name="T2">impegnatodi cui impegnato</text:span></text:p>
          </table:table-cell>
          <table:table-cell table:style-name="ce17"/>
          <table:table-cell table:style-name="ce46" office:value-type="float" office:value="13270.62">
            <text:p>13.270,62</text:p>
          </table:table-cell>
          <table:table-cell table:style-name="ce46" office:value-type="float" office:value="12346.98">
            <text:p>12.346,98</text:p>
          </table:table-cell>
          <table:table-cell table:style-name="ce55" office:value-type="float" office:value="11117.61">
            <text:p>11.117,61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cassa</text:span></text:p>
          </table:table-cell>
          <table:table-cell table:style-name="ce37" office:value-type="float" office:value="95954.75">
            <text:p>95.954,75</text:p>
          </table:table-cell>
          <table:table-cell table:style-name="ce37" office:value-type="float" office:value="102142.94">
            <text:p>102.142,94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41001">
            <text:p>12.04.2</text:p>
          </table:table-cell>
          <table:table-cell table:style-name="ce16" office:value-type="string">
            <text:p>Spese in conto capitale<text:span text:style-name="T1">Spese in conto </text:span><text:span text:style-name="T1">capitaleSpese in conto </text:span><text:span text:style-name="T1">capitaleSpese in conto </text:span><text:span text:style-name="T1">capitale</text:span></text:p>
          </table:table-cell>
          <table:table-cell table:style-name="ce23" office:value-type="float" office:value="0">
            <text:p>0,00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competenza</text:span>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cassa</text:span></text:p>
          </table:table-cell>
          <table:table-cell table:style-name="ce37" office:value-type="float" office:value="6000">
            <text:p>6.000,00</text:p>
          </table:table-cell>
          <table:table-cell table:style-name="ce39" office:value-type="float" office:value="0">
            <text:p>0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12.04.0<text:span text:style-name="T1">12.04.012.04.012.0</text:span><text:span text:style-name="T1">4.0</text:span></text:p>
          </table:table-cell>
          <table:table-cell table:style-name="ce16" office:value-type="string">
            <text:p>Totale <text:s/>PROGRAMMA <text:s/>4 <text:s/>- <text:s/>Interventi<text:span text:style-name="T1">Totale <text:s/></text:span><text:span text:style-name="T1">PROGRAMMA <text:s/>4 <text:s/>- <text:s/></text:span><text:span text:style-name="T1">InterventiTotale <text:s/></text:span><text:span text:style-name="T1">PROGRAMMA <text:s/>4 <text:s/>- <text:s/></text:span><text:span text:style-name="T1">InterventiTotale <text:s/></text:span><text:span text:style-name="T1">PROGRAMMA <text:s/>4 <text:s/>- <text:s/></text:span><text:span text:style-name="T1">Interventi</text:span></text:p>
          </table:table-cell>
          <table:table-cell table:style-name="ce22" office:value-type="float" office:value="24521.94">
            <text:p>24.521,94</text:p>
          </table:table-cell>
          <table:table-cell table:style-name="ce27" office:value-type="string">
            <text:p>di competenza<text:span text:style-name="T2">di </text:span><text:span text:style-name="T2">competenzadi </text:span><text:span text:style-name="T2">competenzadi competenza</text:span></text:p>
          </table:table-cell>
          <table:table-cell table:style-name="ce22" office:value-type="float" office:value="74618">
            <text:p>74.618,00</text:p>
          </table:table-cell>
          <table:table-cell table:style-name="ce22" office:value-type="float" office:value="77621">
            <text:p>77.621,00</text:p>
          </table:table-cell>
          <table:table-cell table:style-name="ce22" office:value-type="float" office:value="73175">
            <text:p>73.175,00</text:p>
          </table:table-cell>
          <table:table-cell table:style-name="ce52" office:value-type="float" office:value="73175">
            <text:p>73.175,00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33" office:value-type="string">
            <text:p>per soggetti a rischio di esclusione sociale<text:span text:style-name="T1">per </text:span><text:span text:style-name="T1">soggetti a rischio di </text:span><text:span text:style-name="T1">esclusione socialeper </text:span><text:span text:style-name="T1">soggetti a rischio di </text:span><text:span text:style-name="T1">esclusione socialeper </text:span><text:span text:style-name="T1">soggetti a rischio di </text:span><text:span text:style-name="T1">esclusione sociale</text:span></text:p>
          </table:table-cell>
          <table:table-cell table:style-name="ce17"/>
          <table:table-cell table:style-name="ce17" office:value-type="string">
            <text:p><text:span text:style-name="T2">di cui impegnato</text:span></text:p>
            <text:p><text:span text:style-name="T2">di cui fondo plu.vinc.di cui </text:span><text:span text:style-name="T2">impegnato</text:span></text:p>
            <text:p><text:span text:style-name="T2">di cui fondo plu.vinc.di cui </text:span><text:span text:style-name="T2">impegnato</text:span></text:p>
            <text:p><text:span text:style-name="T2">di cui fondo plu.vinc.di cui </text:span><text:span text:style-name="T2">impegnato</text:span></text:p>
            <text:p><text:span text:style-name="T2">di cui fondo plu.vinc.</text:span></text:p>
          </table:table-cell>
          <table:table-cell table:style-name="ce36" office:value-type="float" office:value="0">
            <text:p>0,00</text:p>
          </table:table-cell>
          <table:table-cell table:style-name="ce47" office:value-type="string">
            <text:p><text:span text:style-name="T2">13.270,62</text:span></text:p>
            <text:p><text:span text:style-name="T2">0,0013.270,62</text:span></text:p>
            <text:p><text:span text:style-name="T2">0,0013.270,62</text:span></text:p>
            <text:p><text:span text:style-name="T2">0,0013.270,62</text:span></text:p>
            <text:p><text:span text:style-name="T2">0,00</text:span></text:p>
          </table:table-cell>
          <table:table-cell table:style-name="ce47" office:value-type="string">
            <text:p><text:span text:style-name="T2">12.346,98</text:span></text:p>
            <text:p><text:span text:style-name="T2">0,0012.346,98</text:span></text:p>
            <text:p><text:span text:style-name="T2">0,0012.346,98</text:span></text:p>
            <text:p><text:span text:style-name="T2">0,0012.346,98</text:span></text:p>
            <text:p><text:span text:style-name="T2">0,00</text:span></text:p>
          </table:table-cell>
          <table:table-cell table:style-name="ce57" office:value-type="string">
            <text:p><text:span text:style-name="T2">11.117,61</text:span></text:p>
            <text:p><text:span text:style-name="T2">0,0011.117,61</text:span></text:p>
            <text:p><text:span text:style-name="T2">0,0011.117,61</text:span></text:p>
            <text:p><text:span text:style-name="T2">0,0011.117,61</text:span></text:p>
            <text:p><text:span text:style-name="T2">0,00</text:span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32" office:value-type="string">
            <text:p>cassa<text:span text:style-name="T2">cassacassacassa</text:span></text:p>
          </table:table-cell>
          <table:table-cell table:style-name="ce37" office:value-type="float" office:value="101954.75">
            <text:p>101.954,75</text:p>
          </table:table-cell>
          <table:table-cell table:style-name="ce37" office:value-type="float" office:value="102142.94">
            <text:p>102.142,94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1">
          <table:table-cell table:style-name="ce4" office:value-type="string">
            <text:p>12.06.0<text:span text:style-name="T1">12.06.012.06.0</text:span></text:p>
          </table:table-cell>
          <table:table-cell table:style-name="ce14" office:value-type="string">
            <text:p>PROGRAMMA <text:s/>6 <text:s/>- <text:s/>Interventi <text:s/>per <text:s/>il diritto alla casa<text:span text:style-name="T1">PROGRAMMA <text:s/>6 <text:s/></text:span><text:span text:style-name="T1">- <text:s/>Interventi <text:s/>per <text:s/>il diritto </text:span><text:span text:style-name="T1">alla casaPROGRAMMA <text:s/>6 <text:s/></text:span><text:span text:style-name="T1">- <text:s/>Interventi <text:s/>per <text:s/>il diritto </text:span><text:span text:style-name="T1">alla casa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41061">
            <text:p>12.06.1</text:p>
          </table:table-cell>
          <table:table-cell table:style-name="ce16" office:value-type="string">
            <text:p>Spese correnti<text:span text:style-name="T1">Spese </text:span><text:span text:style-name="T1">correntiSpese correnti</text:span></text:p>
          </table:table-cell>
          <table:table-cell table:style-name="ce22" office:value-type="float" office:value="1351.81">
            <text:p>1.351,81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number-columns-repeated="3" table:style-name="ce22" office:value-type="float" office:value="3000">
            <text:p>3.000,00</text:p>
          </table:table-cell>
          <table:table-cell table:style-name="ce52" office:value-type="float" office:value="3000">
            <text:p>3.00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</text:span></text:p>
          </table:table-cell>
          <table:table-cell table:style-name="ce37" office:value-type="float" office:value="8215.65">
            <text:p>8.215,65</text:p>
          </table:table-cell>
          <table:table-cell table:style-name="ce37" office:value-type="float" office:value="4351.81">
            <text:p>4.351,81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12.06.0<text:span text:style-name="T1">12.06.012.06.0</text:span></text:p>
          </table:table-cell>
          <table:table-cell table:style-name="ce16" office:value-type="string">
            <text:p>Totale <text:s/>PROGRAMMA <text:s/>6 <text:s/>- <text:s/>Interventi<text:span text:style-name="T1">Totale <text:s/></text:span><text:span text:style-name="T1">PROGRAMMA <text:s/>6 <text:s/>- <text:s/></text:span><text:span text:style-name="T1">InterventiTotale <text:s/></text:span><text:span text:style-name="T1">PROGRAMMA <text:s/>6 <text:s/>- <text:s/></text:span><text:span text:style-name="T1">Interventi</text:span></text:p>
          </table:table-cell>
          <table:table-cell table:style-name="ce22" office:value-type="float" office:value="1351.81">
            <text:p>1.351,81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number-columns-repeated="3" table:style-name="ce22" office:value-type="float" office:value="3000">
            <text:p>3.000,00</text:p>
          </table:table-cell>
          <table:table-cell table:style-name="ce52" office:value-type="float" office:value="3000">
            <text:p>3.000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per il diritto alla casa<text:span text:style-name="T1">per il </text:span><text:span text:style-name="T1">diritto alla casaper il </text:span><text:span text:style-name="T1">diritto alla casa</text:span></text:p>
          </table:table-cell>
          <table:table-cell table:style-name="ce17"/>
          <table:table-cell table:style-name="ce28" office:value-type="string">
            <text:p>di cui impegnato<text:span text:style-name="T2">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</text:span></text:p>
          </table:table-cell>
          <table:table-cell table:style-name="ce37" office:value-type="float" office:value="8215.65">
            <text:p>8.215,65</text:p>
          </table:table-cell>
          <table:table-cell table:style-name="ce37" office:value-type="float" office:value="4351.81">
            <text:p>4.351,81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9">
          <table:table-cell table:style-name="ce4" office:value-type="string">
            <text:p>12.07.0<text:span text:style-name="T1">12.07.012.07.0</text:span></text:p>
          </table:table-cell>
          <table:table-cell table:style-name="ce14" office:value-type="string">
            <text:p>PROGRAMMA 7 - Programmazione e <text:s text:c="2"/>governo <text:s text:c="2"/>della <text:s text:c="2"/>rete <text:s text:c="2"/>dei <text:s/><text:s/>servizi sociosanitari e sociali<text:span text:style-name="T1">PROGRAMMA 7 - </text:span><text:span text:style-name="T1">Programmazione e <text:s text:c="2"/></text:span><text:span text:style-name="T1">governo <text:s text:c="2"/>della <text:s text:c="2"/>rete <text:s text:c="2"/>dei <text:s/></text:span><text:span text:style-name="T1"><text:s/>servizi sociosanitari e </text:span><text:span text:style-name="T1">socialiPROGRAMMA 7 - </text:span><text:span text:style-name="T1">Programmazione e <text:s text:c="2"/></text:span><text:span text:style-name="T1">governo <text:s text:c="2"/>della <text:s text:c="2"/>rete <text:s text:c="2"/>dei <text:s/></text:span><text:span text:style-name="T1"><text:s/>servizi sociosanitari e </text:span><text:span text:style-name="T1">sociali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41091">
            <text:p>12.07.1</text:p>
          </table:table-cell>
          <table:table-cell table:style-name="ce16" office:value-type="string">
            <text:p>Spese correnti<text:span text:style-name="T1">Spese </text:span><text:span text:style-name="T1">correntiSpese correnti</text:span></text:p>
          </table:table-cell>
          <table:table-cell table:style-name="ce22" office:value-type="float" office:value="34131.03">
            <text:p>34.131,03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style-name="ce22" office:value-type="float" office:value="118253">
            <text:p>118.253,00</text:p>
          </table:table-cell>
          <table:table-cell table:style-name="ce22" office:value-type="float" office:value="181353">
            <text:p>181.353,00</text:p>
          </table:table-cell>
          <table:table-cell table:style-name="ce22" office:value-type="float" office:value="179403">
            <text:p>179.403,00</text:p>
          </table:table-cell>
          <table:table-cell table:style-name="ce52" office:value-type="float" office:value="179403">
            <text:p>179.403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di cui 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di cui fondo </text:span><text:span text:style-name="T2">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cassa</text:span></text:p>
          </table:table-cell>
          <table:table-cell table:style-name="ce37" office:value-type="float" office:value="121887.99">
            <text:p>121.887,99</text:p>
          </table:table-cell>
          <table:table-cell table:style-name="ce37" office:value-type="float" office:value="215484.03">
            <text:p>215.484,03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12.07.0<text:span text:style-name="T1">12.07.012.07.0</text:span></text:p>
          </table:table-cell>
          <table:table-cell table:style-name="ce16" office:value-type="string">
            <text:p>Totale <text:s text:c="7"/>PROGRAMMA <text:s/><text:s text:c="6"/>7 <text:s text:c="7"/>-<text:span text:style-name="T1">Totale <text:s text:c="7"/></text:span><text:span text:style-name="T1">PROGRAMMA <text:s text:c="7"/>7 <text:s text:c="7"/></text:span><text:span text:style-name="T1">-Totale <text:s text:c="7"/>PROGRAMMA </text:span><text:span text:style-name="T1"><text:s text:c="7"/>7 <text:s text:c="7"/>-</text:span></text:p>
          </table:table-cell>
          <table:table-cell table:style-name="ce22" office:value-type="float" office:value="34131.03">
            <text:p>34.131,03</text:p>
          </table:table-cell>
          <table:table-cell table:style-name="ce27" office:value-type="string">
            <text:p>di competenza<text:span text:style-name="T2">di </text:span><text:span text:style-name="T2">competenzadi competenza</text:span></text:p>
          </table:table-cell>
          <table:table-cell table:style-name="ce22" office:value-type="float" office:value="118253">
            <text:p>118.253,00</text:p>
          </table:table-cell>
          <table:table-cell table:style-name="ce22" office:value-type="float" office:value="181353">
            <text:p>181.353,00</text:p>
          </table:table-cell>
          <table:table-cell table:style-name="ce22" office:value-type="float" office:value="179403">
            <text:p>179.403,00</text:p>
          </table:table-cell>
          <table:table-cell table:style-name="ce52" office:value-type="float" office:value="179403">
            <text:p>179.403,00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17" office:value-type="string">
            <text:p><text:span text:style-name="T1">Programmazione <text:s text:c="2"/>e <text:s text:c="2"/></text:span><text:span text:style-name="T1">governo <text:s text:c="2"/>della</text:span></text:p>
            <text:p><text:span text:style-name="T1">rete <text:s text:c="3"/>dei <text:s text:c="3"/>servizi <text:s text:c="3"/></text:span><text:span text:style-name="T1">sociosanitari <text:s text:c="3"/>e </text:span><text:span text:style-name="T1">socialiProgrammazione <text:s text:c="2"/></text:span><text:span text:style-name="T1">e <text:s text:c="2"/>governo <text:s text:c="2"/>della</text:span></text:p>
            <text:p><text:span text:style-name="T1">rete <text:s text:c="3"/>dei <text:s text:c="3"/>servizi <text:s text:c="3"/></text:span><text:span text:style-name="T1">sociosanitari <text:s text:c="3"/>e </text:span><text:span text:style-name="T1">socialiProgrammazione <text:s text:c="2"/></text:span><text:span text:style-name="T1">e <text:s text:c="2"/>governo <text:s text:c="2"/>della</text:span></text:p>
            <text:p><text:span text:style-name="T1">rete <text:s text:c="3"/>dei <text:s text:c="3"/>servizi <text:s text:c="3"/></text:span><text:span text:style-name="T1">sociosanitari <text:s text:c="3"/>e sociali</text:span></text:p>
          </table:table-cell>
          <table:table-cell table:style-name="ce17"/>
          <table:table-cell table:style-name="ce17" office:value-type="string">
            <text:p><text:span text:style-name="T2">di cui impegnato</text:span></text:p>
            <text:p><text:span text:style-name="T2">di cui fondo plu.vinc.di cui </text:span><text:span text:style-name="T2">impegnato</text:span></text:p>
            <text:p><text:span text:style-name="T2">di cui fondo plu.vinc.di cui </text:span><text:span text:style-name="T2">impegnato</text:span></text:p>
            <text:p><text:span text:style-name="T2">di cui fondo plu.vinc.</text:span></text:p>
          </table:table-cell>
          <table:table-cell table:style-name="ce36" office:value-type="float" office:value="0">
            <text:p>0,00</text:p>
          </table:table-cell>
          <table:table-cell table:style-name="ce47" office:value-type="string">
            <text:p><text:span text:style-name="T2">0,00</text:span></text:p>
            <text:p><text:span text:style-name="T2">0,000,00</text:span></text:p>
            <text:p><text:span text:style-name="T2">0,000,00</text:span></text:p>
            <text:p><text:span text:style-name="T2">0,00</text:span></text:p>
          </table:table-cell>
          <table:table-cell table:style-name="ce47" office:value-type="string">
            <text:p><text:span text:style-name="T2">0,00</text:span></text:p>
            <text:p><text:span text:style-name="T2">0,000,00</text:span></text:p>
            <text:p><text:span text:style-name="T2">0,000,00</text:span></text:p>
            <text:p><text:span text:style-name="T2">0,00</text:span></text:p>
          </table:table-cell>
          <table:table-cell table:style-name="ce57" office:value-type="string">
            <text:p><text:span text:style-name="T2">0,00</text:span></text:p>
            <text:p><text:span text:style-name="T2">0,000,00</text:span></text:p>
            <text:p><text:span text:style-name="T2">0,000,00</text:span></text:p>
            <text:p><text:span text:style-name="T2">0,00</text:span>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121887.99">
            <text:p>121.887,99</text:p>
          </table:table-cell>
          <table:table-cell table:style-name="ce37" office:value-type="float" office:value="215484.03">
            <text:p>215.484,03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1">
          <table:table-cell table:style-name="ce4" office:value-type="string">
            <text:p>12.08.0<text:span text:style-name="T1">12.08.0</text:span></text:p>
          </table:table-cell>
          <table:table-cell table:style-name="ce14" office:value-type="string">
            <text:p>PROGRAMMA <text:s/>8 <text:s/>- <text:s/>Cooperazione <text:s/>e associazionismo<text:span text:style-name="T1">PROGRA</text:span><text:span text:style-name="T1">MMA <text:s/>8 <text:s/>- <text:s/>Cooperazione <text:s/></text:span><text:span text:style-name="T1">e associazionismo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41122">
            <text:p>12.08.1</text:p>
          </table:table-cell>
          <table:table-cell table:style-name="ce16" office:value-type="string">
            <text:p>Spese correnti<text:span text:style-name="T1">Spese </text:span><text:span text:style-name="T1">correnti</text:span></text:p>
          </table:table-cell>
          <table:table-cell table:style-name="ce22" office:value-type="float" office:value="1450.29">
            <text:p>1.450,29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22" office:value-type="float" office:value="8439">
            <text:p>8.439,00</text:p>
          </table:table-cell>
          <table:table-cell table:style-name="ce22" office:value-type="float" office:value="9071">
            <text:p>9.071,00</text:p>
          </table:table-cell>
          <table:table-cell table:style-name="ce22" office:value-type="float" office:value="8971">
            <text:p>8.971,00</text:p>
          </table:table-cell>
          <table:table-cell table:style-name="ce52" office:value-type="float" office:value="9574">
            <text:p>9.574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8439">
            <text:p>8.439,00</text:p>
          </table:table-cell>
          <table:table-cell table:style-name="ce37" office:value-type="float" office:value="10521.29">
            <text:p>10.521,29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12.08.0<text:span text:style-name="T1">12.08.0</text:span></text:p>
          </table:table-cell>
          <table:table-cell table:style-name="ce16" office:value-type="string">
            <text:p>Totale <text:s text:c="7"/>PROGRAMMA <text:s/><text:s text:c="6"/>8 <text:s text:c="7"/>-<text:span text:style-name="T1">Totale <text:s text:c="7"/></text:span><text:span text:style-name="T1">PROGRAMMA <text:s text:c="7"/>8 <text:s text:c="7"/>-</text:span></text:p>
          </table:table-cell>
          <table:table-cell table:style-name="ce22" office:value-type="float" office:value="1450.29">
            <text:p>1.450,29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22" office:value-type="float" office:value="8439">
            <text:p>8.439,00</text:p>
          </table:table-cell>
          <table:table-cell table:style-name="ce22" office:value-type="float" office:value="9071">
            <text:p>9.071,00</text:p>
          </table:table-cell>
          <table:table-cell table:style-name="ce22" office:value-type="float" office:value="8971">
            <text:p>8.971,00</text:p>
          </table:table-cell>
          <table:table-cell table:style-name="ce52" office:value-type="float" office:value="9574">
            <text:p>9.574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Cooperazione e associazionismo<text:span text:style-name="T1">Coopera</text:span><text:span text:style-name="T1">zione e associazionismo</text:span></text:p>
          </table:table-cell>
          <table:table-cell table:style-name="ce17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8439">
            <text:p>8.439,00</text:p>
          </table:table-cell>
          <table:table-cell table:style-name="ce37" office:value-type="float" office:value="10521.29">
            <text:p>10.521,29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1">
          <table:table-cell table:style-name="ce4" office:value-type="string">
            <text:p>12.09.0<text:span text:style-name="T1">12.09.0</text:span></text:p>
          </table:table-cell>
          <table:table-cell table:style-name="ce14" office:value-type="string">
            <text:p>PROGRAMMA <text:s text:c="6"/>9 <text:s text:c="6"/>- <text:s text:c="3"/><text:s text:c="3"/>Servizio necroscopico e cimiteriale<text:span text:style-name="T1">PROGRAMMA <text:s text:c="2"/></text:span><text:span text:style-name="T1"><text:s text:c="4"/>9 <text:s text:c="6"/>- <text:s text:c="6"/>Servizio </text:span><text:span text:style-name="T1">necroscopico e </text:span><text:span text:style-name="T1">cimiteriale</text:span></text:p>
          </table:table-cell>
          <table:table-cell table:style-name="ce15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41153">
            <text:p>12.09.1</text:p>
          </table:table-cell>
          <table:table-cell table:style-name="ce16" office:value-type="string">
            <text:p>Spese correnti<text:span text:style-name="T1">Spese </text:span><text:span text:style-name="T1">correnti</text:span></text:p>
          </table:table-cell>
          <table:table-cell table:style-name="ce22" office:value-type="float" office:value="27499.8">
            <text:p>27.499,80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22" office:value-type="float" office:value="80850">
            <text:p>80.850,00</text:p>
          </table:table-cell>
          <table:table-cell table:style-name="ce22" office:value-type="float" office:value="93924">
            <text:p>93.924,00</text:p>
          </table:table-cell>
          <table:table-cell table:style-name="ce22" office:value-type="float" office:value="90786">
            <text:p>90.786,00</text:p>
          </table:table-cell>
          <table:table-cell table:style-name="ce52" office:value-type="float" office:value="90786">
            <text:p>90.786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style-name="ce46" office:value-type="float" office:value="4714.39">
            <text:p>4.714,39</text:p>
          </table:table-cell>
          <table:table-cell table:style-name="ce46" office:value-type="float" office:value="4295.82">
            <text:p>4.295,82</text:p>
          </table:table-cell>
          <table:table-cell table:style-name="ce55" office:value-type="float" office:value="3857.55">
            <text:p>3.857,55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102106.91">
            <text:p>102.106,91</text:p>
          </table:table-cell>
          <table:table-cell table:style-name="ce37" office:value-type="float" office:value="121423.8">
            <text:p>121.423,8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4">
          <table:table-cell table:style-name="ce5" office:value-type="float" office:value="41154">
            <text:p>12.09.2</text:p>
          </table:table-cell>
          <table:table-cell table:style-name="ce20" office:value-type="string">
            <text:p>Spese in conto capitale<text:span text:style-name="T1">Spese in conto </text:span><text:span text:style-name="T1">capitale</text:span></text:p>
          </table:table-cell>
          <table:table-cell table:style-name="ce22" office:value-type="float" office:value="15220.1">
            <text:p>15.220,10</text:p>
          </table:table-cell>
          <table:table-cell table:style-name="ce31" office:value-type="string">
            <text:p>di competenza<text:span text:style-name="T2">di </text:span><text:span text:style-name="T2">competenza</text:span></text:p>
          </table:table-cell>
          <table:table-cell table:style-name="ce22" office:value-type="float" office:value="50000">
            <text:p>50.000,00</text:p>
          </table:table-cell>
          <table:table-cell table:style-name="ce23" office:value-type="float" office:value="0">
            <text:p>0,00</text:p>
          </table:table-cell>
          <table:table-cell table:style-name="ce22" office:value-type="float" office:value="140000">
            <text:p>140.00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 table:number-columns-repeated="2"/>
          <table:table-cell table:style-name="ce28" office:value-type="string">
            <text:p>di cui impegnato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/text:p>
          </table:table-cell>
          <table:table-cell table:style-name="ce37" office:value-type="float" office:value="108096.33">
            <text:p>108.096,33</text:p>
          </table:table-cell>
          <table:table-cell table:style-name="ce37" office:value-type="float" office:value="15220.1">
            <text:p>15.220,1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12.09.0</text:p>
          </table:table-cell>
          <table:table-cell table:style-name="ce16" office:value-type="string">
            <text:p>Totale <text:s/>PROGRAMMA <text:s/>9 <text:s/>- <text:s/>Servizio</text:p>
          </table:table-cell>
          <table:table-cell table:style-name="ce22" office:value-type="float" office:value="42719.9">
            <text:p>42.719,90</text:p>
          </table:table-cell>
          <table:table-cell table:style-name="ce27" office:value-type="string">
            <text:p>di competenza</text:p>
          </table:table-cell>
          <table:table-cell table:style-name="ce22" office:value-type="float" office:value="130850">
            <text:p>130.850,00</text:p>
          </table:table-cell>
          <table:table-cell table:style-name="ce22" office:value-type="float" office:value="93924">
            <text:p>93.924,00</text:p>
          </table:table-cell>
          <table:table-cell table:style-name="ce22" office:value-type="float" office:value="230786">
            <text:p>230.786,00</text:p>
          </table:table-cell>
          <table:table-cell table:style-name="ce52" office:value-type="float" office:value="90786">
            <text:p>90.786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necroscopico e cimiteriale</text:p>
          </table:table-cell>
          <table:table-cell table:style-name="ce17"/>
          <table:table-cell table:style-name="ce28" office:value-type="string">
            <text:p>di cui impegnato</text:p>
          </table:table-cell>
          <table:table-cell table:style-name="ce17"/>
          <table:table-cell table:style-name="ce46" office:value-type="float" office:value="4714.39">
            <text:p>4.714,39</text:p>
          </table:table-cell>
          <table:table-cell table:style-name="ce46" office:value-type="float" office:value="4295.82">
            <text:p>4.295,82</text:p>
          </table:table-cell>
          <table:table-cell table:style-name="ce55" office:value-type="float" office:value="3857.55">
            <text:p>3.857,55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28" office:value-type="string">
            <text:p>di cui fondo plu.vinc.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29" office:value-type="string">
            <text:p>cassa</text:p>
          </table:table-cell>
          <table:table-cell table:style-name="ce37" office:value-type="float" office:value="210203.24">
            <text:p>210.203,24</text:p>
          </table:table-cell>
          <table:table-cell table:style-name="ce37" office:value-type="float" office:value="136643.9">
            <text:p>136.643,9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12.00.0</text:p>
          </table:table-cell>
          <table:table-cell table:style-name="ce16" office:value-type="string">
            <text:p>Totale <text:s/>MISSIONE 12 - Diritti sociali,</text:p>
          </table:table-cell>
          <table:table-cell table:style-name="ce24" office:value-type="float" office:value="176019.42">
            <text:p>176.019,42</text:p>
          </table:table-cell>
          <table:table-cell table:style-name="ce16" office:value-type="string">
            <text:p>di competenza</text:p>
          </table:table-cell>
          <table:table-cell table:style-name="ce24" office:value-type="float" office:value="962031">
            <text:p>962.031,00</text:p>
          </table:table-cell>
          <table:table-cell table:style-name="ce24" office:value-type="float" office:value="998969">
            <text:p>998.969,00</text:p>
          </table:table-cell>
          <table:table-cell table:style-name="ce24" office:value-type="float" office:value="1118335">
            <text:p>1.118.335,00</text:p>
          </table:table-cell>
          <table:table-cell table:style-name="ce58" office:value-type="float" office:value="981938">
            <text:p>981.938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politiche sociali e famiglia</text:p>
          </table:table-cell>
          <table:table-cell table:style-name="ce17"/>
          <table:table-cell table:style-name="ce19" office:value-type="string">
            <text:p>di cui impegnato</text:p>
          </table:table-cell>
          <table:table-cell table:style-name="ce17"/>
          <table:table-cell table:style-name="ce48" office:value-type="float" office:value="128559.69">
            <text:p>128.559,69</text:p>
          </table:table-cell>
          <table:table-cell table:style-name="ce48" office:value-type="float" office:value="16642.8">
            <text:p>16.642,80</text:p>
          </table:table-cell>
          <table:table-cell table:style-name="ce59" office:value-type="float" office:value="14975.16">
            <text:p>14.975,16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2"/>
          <table:table-cell table:style-name="ce33" office:value-type="string">
            <text:p>di cui fondo plu.vinc.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 table:number-columns-repeated="2"/>
          <table:table-cell table:style-name="ce34" office:value-type="string">
            <text:p>cassa</text:p>
          </table:table-cell>
          <table:table-cell table:style-name="ce43" office:value-type="float" office:value="1166760.37">
            <text:p>1.166.760,37</text:p>
          </table:table-cell>
          <table:table-cell table:style-name="ce43" office:value-type="float" office:value="1174988.42">
            <text:p>1.174.988,42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13" table:style-name="ta1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1" table:number-rows-spanned="2">
            <text:p>MISSIONE, PROGRAMMA, TITOLO</text:p>
          </table:table-cell>
          <table:table-cell table:style-name="ce11" office:value-type="string" table:number-columns-spanned="1" table:number-rows-spanned="2">
            <text:p>DENOMINAZIONE</text:p>
          </table:table-cell>
          <table:table-cell table:style-name="ce1" office:value-type="string" table:number-columns-spanned="1" table:number-rows-spanned="2">
            <text:p>RESIDUI PRESUNTI AL TERMINE DELL'ESERCIZIO 2016</text:p>
          </table:table-cell>
          <table:table-cell table:style-name="ce25" table:number-columns-spanned="1" table:number-rows-spanned="2"/>
          <table:table-cell table:style-name="ce1" office:value-type="string" table:number-columns-spanned="1" table:number-rows-spanned="2">
            <text:p>PREVISIONI DEFINITIVE DELL'ANNO 2016</text:p>
          </table:table-cell>
          <table:table-cell table:style-name="ce25" table:number-columns-spanned="3" table:number-rows-spanned="1"/>
          <table:covered-table-cell table:style-name="ce15"/>
          <table:covered-table-cell table:style-name="ce50"/>
          <table:table-cell table:number-columns-repeated="1016"/>
        </table:table-row>
        <table:table-row table:style-name="ro12">
          <table:covered-table-cell table:style-name="ce2"/>
          <table:covered-table-cell table:style-name="ce12"/>
          <table:covered-table-cell table:style-name="ce2"/>
          <table:covered-table-cell table:style-name="ce26"/>
          <table:covered-table-cell table:style-name="ce2"/>
          <table:table-cell table:style-name="ce44" office:value-type="string">
            <text:p>PREVISIONI DELL'ANNO 2017</text:p>
          </table:table-cell>
          <table:table-cell table:style-name="ce44" office:value-type="string">
            <text:p>PREVISIONI DELL'ANNO 2018</text:p>
          </table:table-cell>
          <table:table-cell table:style-name="ce44" office:value-type="string">
            <text:p>PREVISIONI DELL'ANNO 2019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13.00.0</text:p>
          </table:table-cell>
          <table:table-cell table:style-name="ce14" office:value-type="string">
            <text:p>MISSIONE 13 - Tutela della salute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repeated="3"/>
          <table:table-cell table:style-name="ce50"/>
          <table:table-cell table:number-columns-repeated="1016"/>
        </table:table-row>
        <table:table-row table:style-name="ro1">
          <table:table-cell table:style-name="ce4" office:value-type="string">
            <text:p>13.07.0</text:p>
          </table:table-cell>
          <table:table-cell table:style-name="ce14" office:value-type="string">
            <text:p>PROGRAMMA 7 - Ulteriori spese in materia sanitaria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repeated="3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41456">
            <text:p>13.07.1</text:p>
          </table:table-cell>
          <table:table-cell table:style-name="ce16" office:value-type="string">
            <text:p>Spese correnti</text:p>
          </table:table-cell>
          <table:table-cell table:style-name="ce66" office:value-type="string" table:number-columns-spanned="2" table:number-rows-spanned="4">
            <text:p><text:span text:style-name="T2">28.829,76 <text:s text:c="2"/>di competenza</text:span></text:p>
            <text:p><text:span text:style-name="T2">di cui impegnato</text:span></text:p>
            <text:p><text:span text:style-name="T2">di cui fondo plu.vinc. cassa</text:span></text:p>
          </table:table-cell>
          <table:covered-table-cell table:style-name="ce69"/>
          <table:table-cell table:number-columns-repeated="3" table:style-name="ce22" office:value-type="float" office:value="26970">
            <text:p>26.970,00</text:p>
          </table:table-cell>
          <table:table-cell table:style-name="ce52" office:value-type="float" office:value="26970">
            <text:p>26.97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/>
          <table:covered-table-cell table:number-columns-repeated="2" table:style-name="ce67"/>
          <table:table-cell table:style-name="ce17"/>
          <table:table-cell table:style-name="ce46" office:value-type="float" office:value="20000">
            <text:p>20.000,00</text:p>
          </table:table-cell>
          <table:table-cell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/>
          <table:covered-table-cell table:number-columns-repeated="2" table:style-name="ce67"/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number-columns-repeated="2" table:style-name="ce68"/>
          <table:table-cell table:style-name="ce37" office:value-type="float" office:value="43058.36">
            <text:p>43.058,36</text:p>
          </table:table-cell>
          <table:table-cell table:style-name="ce37" office:value-type="float" office:value="55799.76">
            <text:p>55.799,76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13.07.0</text:p>
          </table:table-cell>
          <table:table-cell table:style-name="ce16" office:value-type="string">
            <text:p>Totale <text:s/>PROGRAMMA <text:s/>7 <text:s/>- <text:s/>Ulteriori</text:p>
          </table:table-cell>
          <table:table-cell table:style-name="ce66" office:value-type="string" table:number-columns-spanned="2" table:number-rows-spanned="4">
            <text:p><text:span text:style-name="T2">28.829,76 <text:s text:c="2"/>di competenza</text:span></text:p>
            <text:p><text:span text:style-name="T2">di cui impegnato</text:span></text:p>
            <text:p><text:span text:style-name="T2">di cui fondo plu.vinc. cassa</text:span></text:p>
          </table:table-cell>
          <table:covered-table-cell table:style-name="ce69"/>
          <table:table-cell table:number-columns-repeated="3" table:style-name="ce22" office:value-type="float" office:value="26970">
            <text:p>26.970,00</text:p>
          </table:table-cell>
          <table:table-cell table:style-name="ce52" office:value-type="float" office:value="26970">
            <text:p>26.970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spese in materia sanitaria</text:p>
          </table:table-cell>
          <table:covered-table-cell table:number-columns-repeated="2" table:style-name="ce67"/>
          <table:table-cell table:style-name="ce17"/>
          <table:table-cell table:style-name="ce46" office:value-type="float" office:value="20000">
            <text:p>20.000,00</text:p>
          </table:table-cell>
          <table:table-cell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/>
          <table:covered-table-cell table:number-columns-repeated="2" table:style-name="ce67"/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number-columns-repeated="2" table:style-name="ce68"/>
          <table:table-cell table:style-name="ce37" office:value-type="float" office:value="43058.36">
            <text:p>43.058,36</text:p>
          </table:table-cell>
          <table:table-cell table:style-name="ce37" office:value-type="float" office:value="55799.76">
            <text:p>55.799,76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13.00.0</text:p>
          </table:table-cell>
          <table:table-cell table:style-name="ce16" office:value-type="string">
            <text:p>Totale <text:s text:c="2"/>MISSIONE 13 - Tutela della</text:p>
          </table:table-cell>
          <table:table-cell table:style-name="ce66" office:value-type="string" table:number-columns-spanned="2" table:number-rows-spanned="4">
            <text:p><text:span text:style-name="T1">28.829,76 <text:s text:c="2"/>di competenza</text:span></text:p>
            <text:p><text:span text:style-name="T1">di cui impegnato</text:span></text:p>
            <text:p><text:span text:style-name="T1">di cui fondo plu.vinc. </text:span><text:span text:style-name="T1">cassa</text:span></text:p>
          </table:table-cell>
          <table:covered-table-cell table:style-name="ce69"/>
          <table:table-cell table:number-columns-repeated="3" table:style-name="ce24" office:value-type="float" office:value="26970">
            <text:p>26.970,00</text:p>
          </table:table-cell>
          <table:table-cell table:style-name="ce58" office:value-type="float" office:value="26970">
            <text:p>26.970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salute</text:p>
          </table:table-cell>
          <table:covered-table-cell table:number-columns-repeated="2" table:style-name="ce67"/>
          <table:table-cell table:style-name="ce17"/>
          <table:table-cell table:style-name="ce48" office:value-type="float" office:value="20000">
            <text:p>20.000,00</text:p>
          </table:table-cell>
          <table:table-cell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/>
          <table:covered-table-cell table:number-columns-repeated="2" table:style-name="ce67"/>
          <table:table-cell table:style-name="ce42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number-columns-repeated="2" table:style-name="ce68"/>
          <table:table-cell table:style-name="ce43" office:value-type="float" office:value="43058.36">
            <text:p>43.058,36</text:p>
          </table:table-cell>
          <table:table-cell table:style-name="ce43" office:value-type="float" office:value="55799.76">
            <text:p>55.799,76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14" table:style-name="ta1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1" table:number-rows-spanned="2">
            <text:p>MISSIONE, PROGRAMMA, TITOLO<text:span text:style-name="T1">MISSIONE, </text:span><text:span text:style-name="T1">PROGRAMMA, TITOLO</text:span></text:p>
          </table:table-cell>
          <table:table-cell table:style-name="ce11" office:value-type="string" table:number-columns-spanned="1" table:number-rows-spanned="2">
            <text:p>DENOMINAZIONE<text:span text:style-name="T1">DENOM</text:span><text:span text:style-name="T1">INAZIONE</text:span></text:p>
          </table:table-cell>
          <table:table-cell table:style-name="ce1" office:value-type="string" table:number-columns-spanned="1" table:number-rows-spanned="2">
            <text:p>RESIDUI PRESUNTI AL TERMINE DELL'ESERCIZIO 2016<text:span text:style-name="T1">RESIDUI PRESUNTI </text:span><text:span text:style-name="T1">AL TERMINE </text:span><text:span text:style-name="T1">DELL'ESERCIZIO 2016</text:span></text:p>
          </table:table-cell>
          <table:table-cell table:style-name="ce25" table:number-columns-spanned="1" table:number-rows-spanned="2"/>
          <table:table-cell table:style-name="ce1" office:value-type="string" table:number-columns-spanned="1" table:number-rows-spanned="2">
            <text:p>PREVISIONI DEFINITIVE DELL'ANNO 2016<text:span text:style-name="T1">PREVISIONI </text:span><text:span text:style-name="T1">DEFINITIVE DELL'ANNO </text:span><text:span text:style-name="T1">2016</text:span></text:p>
          </table:table-cell>
          <table:table-cell table:style-name="ce25" table:number-columns-spanned="3" table:number-rows-spanned="1"/>
          <table:covered-table-cell table:style-name="ce15"/>
          <table:covered-table-cell table:style-name="ce50"/>
          <table:table-cell table:number-columns-repeated="1016"/>
        </table:table-row>
        <table:table-row table:style-name="ro12">
          <table:covered-table-cell table:style-name="ce2"/>
          <table:covered-table-cell table:style-name="ce12"/>
          <table:covered-table-cell table:style-name="ce2"/>
          <table:covered-table-cell table:style-name="ce26"/>
          <table:covered-table-cell table:style-name="ce2"/>
          <table:table-cell table:style-name="ce44" office:value-type="string">
            <text:p>PREVISIONI DELL'ANNO 2017<text:span text:style-name="T1">PREVISIONI </text:span><text:span text:style-name="T1">DELL'ANNO 2017</text:span></text:p>
          </table:table-cell>
          <table:table-cell table:style-name="ce44" office:value-type="string">
            <text:p>PREVISIONI DELL'ANNO 2018<text:span text:style-name="T1">PREVISIONI </text:span><text:span text:style-name="T1">DELL'ANNO 2018</text:span></text:p>
          </table:table-cell>
          <table:table-cell table:style-name="ce44" office:value-type="string">
            <text:p>PREVISIONI DELL'ANNO 2019<text:span text:style-name="T1">PREVISIONI </text:span><text:span text:style-name="T1">DELL'ANNO 2019</text:span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4.00.0<text:span text:style-name="T1">14.00.0</text:span></text:p>
          </table:table-cell>
          <table:table-cell table:style-name="ce14" office:value-type="string">
            <text:p>MISSIONE 14 - Sviluppo economico e competitivita'<text:span text:style-name="T1">MISSIONE </text:span><text:span text:style-name="T1">14 - Sviluppo economico </text:span><text:span text:style-name="T1">e competitivita'</text:span>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repeated="3"/>
          <table:table-cell table:style-name="ce50"/>
          <table:table-cell table:number-columns-repeated="1016"/>
        </table:table-row>
        <table:table-row table:style-name="ro1">
          <table:table-cell table:style-name="ce4" office:value-type="string">
            <text:p>14.01.0<text:span text:style-name="T1">14.01.0</text:span></text:p>
          </table:table-cell>
          <table:table-cell table:style-name="ce14" office:value-type="string">
            <text:p>PROGRAMMA <text:s/>1 <text:s/>- <text:s/>Industria <text:s/>PMI <text:s/>e Artigianato<text:span text:style-name="T1">PROGRAMMA <text:s/></text:span><text:span text:style-name="T1">1 <text:s/>- <text:s/>Industria <text:s/>PMI <text:s/>e </text:span><text:span text:style-name="T1">Artigianato</text:span>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repeated="3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41640">
            <text:p>14.01.1</text:p>
          </table:table-cell>
          <table:table-cell table:style-name="ce16" office:value-type="string">
            <text:p>Spese correnti<text:span text:style-name="T1">Spese </text:span><text:span text:style-name="T1">correnti</text:span></text:p>
          </table:table-cell>
          <table:table-cell table:style-name="ce35" office:value-type="float" office:value="0" table:number-columns-spanned="1" table:number-rows-spanned="4">
            <text:p>0,00</text:p>
          </table:table-cell>
          <table:table-cell table:style-name="ce15" office:value-type="string" table:number-columns-spanned="1" table:number-rows-spanned="4">
            <text:p><text:span text:style-name="T2">di competenza di cui </text:span><text:span text:style-name="T2">impegnato</text:span></text:p>
            <text:p><text:span text:style-name="T2">di cui fondo plu.vinc. </text:span><text:span text:style-name="T2">cassadi competenza di cui </text:span><text:span text:style-name="T2">impegnato</text:span></text:p>
            <text:p><text:span text:style-name="T2">di cui fondo plu.vinc. cassa</text:span>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/>
          <table:covered-table-cell table:style-name="ce45"/>
          <table:covered-table-cell table:style-name="ce17"/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/>
          <table:covered-table-cell table:style-name="ce45"/>
          <table:covered-table-cell table:style-name="ce17"/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style-name="ce39"/>
          <table:covered-table-cell table:style-name="ce18"/>
          <table:table-cell table:number-columns-repeated="2" table:style-name="ce39" office:value-type="float" office:value="0">
            <text:p>0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14.01.0<text:span text:style-name="T1">14.01.0</text:span></text:p>
          </table:table-cell>
          <table:table-cell table:style-name="ce16" office:value-type="string">
            <text:p>Totale <text:s/>PROGRAMMA <text:s/>1 <text:s/>- <text:s/>Industria<text:span text:style-name="T1">Totale <text:s/></text:span><text:span text:style-name="T1">PROGRAMMA <text:s/>1 <text:s/>- <text:s/></text:span><text:span text:style-name="T1">Industria</text:span></text:p>
          </table:table-cell>
          <table:table-cell table:style-name="ce35" office:value-type="float" office:value="0" table:number-columns-spanned="1" table:number-rows-spanned="4">
            <text:p>0,00</text:p>
          </table:table-cell>
          <table:table-cell table:style-name="ce15" office:value-type="string" table:number-columns-spanned="1" table:number-rows-spanned="4">
            <text:p><text:span text:style-name="T2">di competenza di cui </text:span><text:span text:style-name="T2">impegnato</text:span></text:p>
            <text:p><text:span text:style-name="T2">di cui fondo plu.vinc. </text:span><text:span text:style-name="T2">cassadi competenza di cui </text:span><text:span text:style-name="T2">impegnato</text:span></text:p>
            <text:p><text:span text:style-name="T2">di cui fondo plu.vinc. cassa</text:span>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PMI e Artigianato<text:span text:style-name="T1">PMI e </text:span><text:span text:style-name="T1">Artigianato</text:span></text:p>
          </table:table-cell>
          <table:covered-table-cell table:style-name="ce45"/>
          <table:covered-table-cell table:style-name="ce17"/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/>
          <table:covered-table-cell table:style-name="ce45"/>
          <table:covered-table-cell table:style-name="ce17"/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style-name="ce39"/>
          <table:covered-table-cell table:style-name="ce18"/>
          <table:table-cell table:number-columns-repeated="2" table:style-name="ce39" office:value-type="float" office:value="0">
            <text:p>0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1">
          <table:table-cell table:style-name="ce4" office:value-type="string">
            <text:p>14.02.0<text:span text:style-name="T1">14.02.0</text:span></text:p>
          </table:table-cell>
          <table:table-cell table:style-name="ce14" office:value-type="string">
            <text:p>PROGRAMMA 2 - Commercio - reti distributive - tutela dei consumatori<text:span text:style-name="T1">PROGRAMM</text:span><text:span text:style-name="T1">A 2 - Commercio - reti </text:span><text:span text:style-name="T1">distributive - tutela dei </text:span><text:span text:style-name="T1">consumatori</text:span>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repeated="3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41671">
            <text:p>14.02.1</text:p>
          </table:table-cell>
          <table:table-cell table:style-name="ce16" office:value-type="string">
            <text:p>Spese correnti<text:span text:style-name="T1">Spese </text:span><text:span text:style-name="T1">correnti</text:span></text:p>
          </table:table-cell>
          <table:table-cell table:style-name="ce66" office:value-type="string" table:number-columns-spanned="2" table:number-rows-spanned="4">
            <text:p><text:span text:style-name="T2">34.510,13 <text:s text:c="2"/>di competenza</text:span></text:p>
            <text:p><text:span text:style-name="T2">di cui impegnato</text:span></text:p>
            <text:p><text:span text:style-name="T2">di cui fondo plu.vinc. </text:span><text:span text:style-name="T2">cassa34.510,13 <text:s text:c="2"/>di </text:span><text:span text:style-name="T2">competenza</text:span></text:p>
            <text:p><text:span text:style-name="T2">di cui impegnato</text:span></text:p>
            <text:p><text:span text:style-name="T2">di cui fondo plu.vinc. cassa</text:span></text:p>
          </table:table-cell>
          <table:covered-table-cell table:style-name="ce69"/>
          <table:table-cell table:number-columns-repeated="2" table:style-name="ce22" office:value-type="float" office:value="52771">
            <text:p>52.771,00</text:p>
          </table:table-cell>
          <table:table-cell table:style-name="ce22" office:value-type="float" office:value="53113">
            <text:p>53.113,00</text:p>
          </table:table-cell>
          <table:table-cell table:style-name="ce52" office:value-type="float" office:value="52816">
            <text:p>52.816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/>
          <table:covered-table-cell table:number-columns-repeated="2" table:style-name="ce67"/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/>
          <table:covered-table-cell table:number-columns-repeated="2" table:style-name="ce67"/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number-columns-repeated="2" table:style-name="ce68"/>
          <table:table-cell table:style-name="ce37" office:value-type="float" office:value="118536.39">
            <text:p>118.536,39</text:p>
          </table:table-cell>
          <table:table-cell table:style-name="ce37" office:value-type="float" office:value="87281.13">
            <text:p>87.281,13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14.02.0</text:p>
          </table:table-cell>
          <table:table-cell table:style-name="ce16" office:value-type="string">
            <text:p>Totale PROGRAMMA 2 - Commercio</text:p>
          </table:table-cell>
          <table:table-cell table:style-name="ce66" office:value-type="string" table:number-columns-spanned="2" table:number-rows-spanned="3">
            <text:p><text:span text:style-name="T2">34.510,13 <text:s text:c="2"/>di competenza</text:span></text:p>
            <text:p><text:span text:style-name="T2">di cui impegnato</text:span></text:p>
            <text:p><text:span text:style-name="T2">di cui fondo plu.vinc. cassa</text:span></text:p>
          </table:table-cell>
          <table:covered-table-cell table:style-name="ce69"/>
          <table:table-cell table:number-columns-repeated="2" table:style-name="ce22" office:value-type="float" office:value="52771">
            <text:p>52.771,00</text:p>
          </table:table-cell>
          <table:table-cell table:style-name="ce22" office:value-type="float" office:value="53113">
            <text:p>53.113,00</text:p>
          </table:table-cell>
          <table:table-cell table:style-name="ce52" office:value-type="float" office:value="52816">
            <text:p>52.816,00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7" office:value-type="string">
            <text:p><text:span text:style-name="T1">- <text:s text:c="3"/>reti <text:s text:c="3"/>distributive <text:s text:c="3"/>- <text:s text:c="3"/></text:span><text:span text:style-name="T1">tutela <text:s text:c="3"/>dei</text:span></text:p>
            <text:p><text:span text:style-name="T1">consumatori</text:span></text:p>
          </table:table-cell>
          <table:covered-table-cell table:number-columns-repeated="2" table:style-name="ce67"/>
          <table:table-cell table:style-name="ce36" office:value-type="float" office:value="0">
            <text:p>0,00</text:p>
          </table:table-cell>
          <table:table-cell table:style-name="ce47" office:value-type="string">
            <text:p><text:span text:style-name="T2">0,00</text:span></text:p>
            <text:p><text:span text:style-name="T2">0,00</text:span></text:p>
          </table:table-cell>
          <table:table-cell table:style-name="ce47" office:value-type="string">
            <text:p><text:span text:style-name="T2">0,00</text:span></text:p>
            <text:p><text:span text:style-name="T2">0,00</text:span></text:p>
          </table:table-cell>
          <table:table-cell table:style-name="ce57" office:value-type="string">
            <text:p><text:span text:style-name="T2">0,00</text:span></text:p>
            <text:p><text:span text:style-name="T2">0,00</text:span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number-columns-repeated="2" table:style-name="ce68"/>
          <table:table-cell table:style-name="ce37" office:value-type="float" office:value="118536.39">
            <text:p>118.536,39</text:p>
          </table:table-cell>
          <table:table-cell table:style-name="ce37" office:value-type="float" office:value="87281.13">
            <text:p>87.281,13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14.00.0</text:p>
          </table:table-cell>
          <table:table-cell table:style-name="ce16" office:value-type="string">
            <text:p>Totale <text:s text:c="4"/>MISSIONE <text:s/>14 <text:s/>- <text:s/>Sviluppo</text:p>
          </table:table-cell>
          <table:table-cell table:style-name="ce66" office:value-type="string" table:number-columns-spanned="2" table:number-rows-spanned="4">
            <text:p><text:span text:style-name="T1">34.510,13 <text:s text:c="2"/>di competenza</text:span></text:p>
            <text:p><text:span text:style-name="T1">di cui impegnato</text:span></text:p>
            <text:p><text:span text:style-name="T1">di cui fondo plu.vinc. </text:span><text:span text:style-name="T1">cassa</text:span></text:p>
          </table:table-cell>
          <table:covered-table-cell table:style-name="ce69"/>
          <table:table-cell table:number-columns-repeated="2" table:style-name="ce24" office:value-type="float" office:value="52771">
            <text:p>52.771,00</text:p>
          </table:table-cell>
          <table:table-cell table:style-name="ce24" office:value-type="float" office:value="53113">
            <text:p>53.113,00</text:p>
          </table:table-cell>
          <table:table-cell table:style-name="ce58" office:value-type="float" office:value="52816">
            <text:p>52.816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economico e competitivita'</text:p>
          </table:table-cell>
          <table:covered-table-cell table:number-columns-repeated="2" table:style-name="ce67"/>
          <table:table-cell table:style-name="ce17"/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/>
          <table:covered-table-cell table:number-columns-repeated="2" table:style-name="ce67"/>
          <table:table-cell table:style-name="ce42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number-columns-repeated="2" table:style-name="ce68"/>
          <table:table-cell table:style-name="ce43" office:value-type="float" office:value="118536.39">
            <text:p>118.536,39</text:p>
          </table:table-cell>
          <table:table-cell table:style-name="ce43" office:value-type="float" office:value="87281.13">
            <text:p>87.281,13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15" table:style-name="ta1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 table:number-columns-spanned="1" table:number-rows-spanned="2">
            <text:p>MISSIONE, PROGRAMMA, TITOLO<text:span text:style-name="T1">MISSIONE, </text:span><text:span text:style-name="T1">PROGRAMMA, TITOLO</text:span></text:p>
          </table:table-cell>
          <table:table-cell table:style-name="ce11" office:value-type="string" table:number-columns-spanned="1" table:number-rows-spanned="2">
            <text:p>DENOMINAZIONE<text:span text:style-name="T1">DENOM</text:span><text:span text:style-name="T1">INAZIONE</text:span></text:p>
          </table:table-cell>
          <table:table-cell table:style-name="ce1" office:value-type="string" table:number-columns-spanned="2" table:number-rows-spanned="2">
            <text:p>RESIDUI PRESUNTI AL TERMINE DELL'ESERCIZIO 2016<text:span text:style-name="T1">RESIDUI PRESUNTI </text:span><text:span text:style-name="T1">AL TERMINE </text:span><text:span text:style-name="T1">DELL'ESERCIZIO 2016</text:span></text:p>
          </table:table-cell>
          <table:covered-table-cell table:style-name="ce64"/>
          <table:table-cell table:style-name="ce25" table:number-columns-spanned="1" table:number-rows-spanned="2"/>
          <table:table-cell table:style-name="ce1" office:value-type="string" table:number-columns-spanned="1" table:number-rows-spanned="2">
            <text:p>PREVISIONI DEFINITIVE DELL'ANNO 2016<text:span text:style-name="T1">PREVISIONI </text:span><text:span text:style-name="T1">DEFINITIVE DELL'ANNO </text:span><text:span text:style-name="T1">2016</text:span></text:p>
          </table:table-cell>
          <table:table-cell table:style-name="ce25" table:number-columns-spanned="3" table:number-rows-spanned="1"/>
          <table:covered-table-cell table:style-name="ce15"/>
          <table:covered-table-cell table:style-name="ce50"/>
          <table:table-cell table:number-columns-repeated="1015"/>
        </table:table-row>
        <table:table-row table:style-name="ro12">
          <table:covered-table-cell table:style-name="ce2"/>
          <table:covered-table-cell table:style-name="ce12"/>
          <table:covered-table-cell table:style-name="ce63"/>
          <table:covered-table-cell table:style-name="ce65"/>
          <table:covered-table-cell table:style-name="ce26"/>
          <table:covered-table-cell table:style-name="ce2"/>
          <table:table-cell table:style-name="ce44" office:value-type="string">
            <text:p>PREVISIONI DELL'ANNO 2017<text:span text:style-name="T1">PREVISIONI </text:span><text:span text:style-name="T1">DELL'ANNO 2017</text:span></text:p>
          </table:table-cell>
          <table:table-cell table:style-name="ce44" office:value-type="string">
            <text:p>PREVISIONI DELL'ANNO 2018<text:span text:style-name="T1">PREVISIONI </text:span><text:span text:style-name="T1">DELL'ANNO 2018</text:span></text:p>
          </table:table-cell>
          <table:table-cell table:style-name="ce44" office:value-type="string">
            <text:p>PREVISIONI DELL'ANNO 2019<text:span text:style-name="T1">PREVISIONI </text:span><text:span text:style-name="T1">DELL'ANNO 2019</text:span>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20.00.0<text:span text:style-name="T1">20.00.0</text:span></text:p>
          </table:table-cell>
          <table:table-cell table:style-name="ce15" office:value-type="string">
            <text:p><text:span text:style-name="T1">MISSIONE <text:s text:c="5"/>20 <text:s text:c="5"/>- <text:s text:c="5"/></text:span><text:span text:style-name="T1">Fondi</text:span></text:p>
            <text:p><text:span text:style-name="T1">accantonamentiMISSION</text:span><text:span text:style-name="T1">E <text:s text:c="5"/>20 <text:s text:c="5"/>- <text:s text:c="5"/>Fondi</text:span></text:p>
            <text:p><text:span text:style-name="T1">accantonamenti</text:span></text:p>
          </table:table-cell>
          <table:table-cell table:style-name="ce14" office:value-type="string">
            <text:p>e<text:span text:style-name="T1">e</text:span></text:p>
          </table:table-cell>
          <table:table-cell table:style-name="ce15" table:number-columns-repeated="5"/>
          <table:table-cell table:style-name="ce50"/>
          <table:table-cell table:number-columns-repeated="1015"/>
        </table:table-row>
        <table:table-row table:style-name="ro11">
          <table:table-cell table:style-name="ce4" office:value-type="string">
            <text:p>20.01.0<text:span text:style-name="T1">20.01.0</text:span></text:p>
          </table:table-cell>
          <table:table-cell table:style-name="ce14" office:value-type="string">
            <text:p>PROGRAMMA 1 - Fondo di riserva<text:span text:style-name="T1">PROGRAMMA 1 </text:span><text:span text:style-name="T1">- Fondo di riserva</text:span></text:p>
          </table:table-cell>
          <table:table-cell table:style-name="ce15"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5" office:value-type="float" office:value="43831">
            <text:p>20.01.1</text:p>
          </table:table-cell>
          <table:table-cell table:style-name="ce16" office:value-type="string">
            <text:p>Spese correnti<text:span text:style-name="T1">Spese </text:span><text:span text:style-name="T1">correnti</text:span></text:p>
          </table:table-cell>
          <table:table-cell table:style-name="ce15" table:number-columns-spanned="1" table:number-rows-spanned="4"/>
          <table:table-cell table:style-name="ce23" office:value-type="float" office:value="0">
            <text:p>0,00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38" office:value-type="float" office:value="18000">
            <text:p>18.000,00</text:p>
          </table:table-cell>
          <table:table-cell table:number-columns-repeated="2" table:style-name="ce22" office:value-type="float" office:value="30000">
            <text:p>30.000,00</text:p>
          </table:table-cell>
          <table:table-cell table:style-name="ce52" office:value-type="float" office:value="30000">
            <text:p>30.000,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7"/>
          <table:covered-table-cell table:style-name="ce17"/>
          <table:table-cell table:style-name="ce17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7"/>
          <table:covered-table-cell table:style-name="ce17"/>
          <table:table-cell table:style-name="ce17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8"/>
          <table:covered-table-cell table:style-name="ce18"/>
          <table:table-cell table:style-name="ce18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20000">
            <text:p>20.000,00</text:p>
          </table:table-cell>
          <table:table-cell table:style-name="ce37" office:value-type="float" office:value="30000">
            <text:p>30.000,00</text:p>
          </table:table-cell>
          <table:table-cell table:style-name="ce18"/>
          <table:table-cell table:style-name="ce54"/>
          <table:table-cell table:number-columns-repeated="1015"/>
        </table:table-row>
        <table:table-row table:style-name="ro8">
          <table:table-cell table:style-name="ce8" office:value-type="string">
            <text:p>20.01.0<text:span text:style-name="T1">20.01.0</text:span></text:p>
          </table:table-cell>
          <table:table-cell table:style-name="ce16" office:value-type="string">
            <text:p>Totale <text:s/>PROGRAMMA <text:s/>1 <text:s/>- <text:s/>Fondo <text:s/>di<text:span text:style-name="T1">Totale <text:s/></text:span><text:span text:style-name="T1">PROGRAMMA <text:s/>1 <text:s/>- <text:s/>Fondo </text:span><text:span text:style-name="T1"><text:s/>di</text:span></text:p>
          </table:table-cell>
          <table:table-cell table:style-name="ce15" table:number-columns-spanned="1" table:number-rows-spanned="4"/>
          <table:table-cell table:style-name="ce23" office:value-type="float" office:value="0">
            <text:p>0,00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38" office:value-type="float" office:value="18000">
            <text:p>18.000,00</text:p>
          </table:table-cell>
          <table:table-cell table:number-columns-repeated="2" table:style-name="ce22" office:value-type="float" office:value="30000">
            <text:p>30.000,00</text:p>
          </table:table-cell>
          <table:table-cell table:style-name="ce52" office:value-type="float" office:value="30000">
            <text:p>30.000,00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9" office:value-type="string">
            <text:p>riserva<text:span text:style-name="T1">riserva</text:span></text:p>
          </table:table-cell>
          <table:covered-table-cell table:style-name="ce17"/>
          <table:table-cell table:style-name="ce17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7"/>
          <table:covered-table-cell table:style-name="ce17"/>
          <table:table-cell table:style-name="ce17"/>
          <table:table-cell table:style-name="ce28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8"/>
          <table:covered-table-cell table:style-name="ce18"/>
          <table:table-cell table:style-name="ce18"/>
          <table:table-cell table:style-name="ce29" office:value-type="string">
            <text:p>cassa<text:span text:style-name="T2">cassa</text:span></text:p>
          </table:table-cell>
          <table:table-cell table:style-name="ce37" office:value-type="float" office:value="20000">
            <text:p>20.000,00</text:p>
          </table:table-cell>
          <table:table-cell table:style-name="ce37" office:value-type="float" office:value="30000">
            <text:p>30.000,00</text:p>
          </table:table-cell>
          <table:table-cell table:style-name="ce18"/>
          <table:table-cell table:style-name="ce54"/>
          <table:table-cell table:number-columns-repeated="1015"/>
        </table:table-row>
        <table:table-row table:style-name="ro1">
          <table:table-cell table:style-name="ce4" office:value-type="string">
            <text:p>20.02.0<text:span text:style-name="T1">20.02.0</text:span></text:p>
          </table:table-cell>
          <table:table-cell table:style-name="ce14" office:value-type="string">
            <text:p>PROGRAMMA <text:s/>2 <text:s/>- <text:s/>Fondo <text:s/>crediti <text:s/>di dubbia esigibilita'<text:span text:style-name="T1">PROGRAMMA <text:s/></text:span><text:span text:style-name="T1">2 <text:s/>- <text:s/>Fondo <text:s/>crediti <text:s/>di </text:span><text:span text:style-name="T1">dubbia esigibilita'</text:span></text:p>
          </table:table-cell>
          <table:table-cell table:style-name="ce15"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5" office:value-type="float" office:value="43862">
            <text:p>20.02.1</text:p>
          </table:table-cell>
          <table:table-cell table:style-name="ce16" office:value-type="string">
            <text:p>Spese correnti<text:span text:style-name="T1">Spese </text:span><text:span text:style-name="T1">correnti</text:span></text:p>
          </table:table-cell>
          <table:table-cell table:style-name="ce15" table:number-columns-spanned="1" table:number-rows-spanned="4"/>
          <table:table-cell table:style-name="ce23" office:value-type="float" office:value="0">
            <text:p>0,00</text:p>
          </table:table-cell>
          <table:table-cell table:style-name="ce27" office:value-type="string">
            <text:p>di competenza<text:span text:style-name="T2">di </text:span><text:span text:style-name="T2">competenza</text:span></text:p>
          </table:table-cell>
          <table:table-cell table:style-name="ce38" office:value-type="float" office:value="673498">
            <text:p>673.498,00</text:p>
          </table:table-cell>
          <table:table-cell table:style-name="ce22" office:value-type="float" office:value="292000">
            <text:p>292.000,00</text:p>
          </table:table-cell>
          <table:table-cell table:style-name="ce22" office:value-type="float" office:value="360122">
            <text:p>360.122,00</text:p>
          </table:table-cell>
          <table:table-cell table:style-name="ce52" office:value-type="float" office:value="423673">
            <text:p>423.673,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7"/>
          <table:covered-table-cell table:style-name="ce17"/>
          <table:table-cell table:style-name="ce17"/>
          <table:table-cell table:style-name="ce28" office:value-type="string">
            <text:p>di cui impegnato<text:span text:style-name="T2">di cui </text:span><text:span text:style-name="T2">impegnato</text:span>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7"/>
          <table:covered-table-cell table:style-name="ce17"/>
          <table:table-cell table:style-name="ce17"/>
          <table:table-cell table:style-name="ce30" office:value-type="string">
            <text:p>di cui fondo plu.vinc.<text:span text:style-name="T2">di cui </text:span><text:span text:style-name="T2">fondo plu.vinc.</text:span>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8"/>
          <table:covered-table-cell table:style-name="ce18"/>
          <table:table-cell table:style-name="ce18"/>
          <table:table-cell table:style-name="ce29" office:value-type="string">
            <text:p>cassa</text:p>
          </table:table-cell>
          <table:table-cell table:style-name="ce39" office:value-type="float" office:value="0">
            <text:p>0,00</text:p>
          </table:table-cell>
          <table:table-cell table:style-name="ce37" office:value-type="float" office:value="292000">
            <text:p>292.000,00</text:p>
          </table:table-cell>
          <table:table-cell table:style-name="ce18"/>
          <table:table-cell table:style-name="ce54"/>
          <table:table-cell table:number-columns-repeated="1015"/>
        </table:table-row>
        <table:table-row table:style-name="ro8">
          <table:table-cell table:style-name="ce8" office:value-type="string">
            <text:p>20.02.0</text:p>
          </table:table-cell>
          <table:table-cell table:style-name="ce16" office:value-type="string">
            <text:p>Totale <text:s text:c="2"/>PROGRAMMA <text:s text:c="2"/>2 <text:s text:c="2"/>- <text:s text:c="2"/>Fondo</text:p>
          </table:table-cell>
          <table:table-cell table:style-name="ce15" table:number-columns-spanned="1" table:number-rows-spanned="4"/>
          <table:table-cell table:style-name="ce23" office:value-type="float" office:value="0">
            <text:p>0,00</text:p>
          </table:table-cell>
          <table:table-cell table:style-name="ce27" office:value-type="string">
            <text:p>di competenza</text:p>
          </table:table-cell>
          <table:table-cell table:style-name="ce38" office:value-type="float" office:value="673498">
            <text:p>673.498,00</text:p>
          </table:table-cell>
          <table:table-cell table:style-name="ce22" office:value-type="float" office:value="292000">
            <text:p>292.000,00</text:p>
          </table:table-cell>
          <table:table-cell table:style-name="ce22" office:value-type="float" office:value="360122">
            <text:p>360.122,00</text:p>
          </table:table-cell>
          <table:table-cell table:style-name="ce52" office:value-type="float" office:value="423673">
            <text:p>423.673,00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9" office:value-type="string">
            <text:p>crediti di dubbia esigibilita'</text:p>
          </table:table-cell>
          <table:covered-table-cell table:style-name="ce17"/>
          <table:table-cell table:style-name="ce17"/>
          <table:table-cell table:style-name="ce28" office:value-type="string">
            <text:p>di cui impegnato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7"/>
          <table:covered-table-cell table:style-name="ce17"/>
          <table:table-cell table:style-name="ce17"/>
          <table:table-cell table:style-name="ce28" office:value-type="string">
            <text:p>di cui fondo plu.vinc.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8"/>
          <table:covered-table-cell table:style-name="ce18"/>
          <table:table-cell table:style-name="ce18"/>
          <table:table-cell table:style-name="ce29" office:value-type="string">
            <text:p>cassa</text:p>
          </table:table-cell>
          <table:table-cell table:style-name="ce39" office:value-type="float" office:value="0">
            <text:p>0,00</text:p>
          </table:table-cell>
          <table:table-cell table:style-name="ce37" office:value-type="float" office:value="292000">
            <text:p>292.000,00</text:p>
          </table:table-cell>
          <table:table-cell table:style-name="ce18"/>
          <table:table-cell table:style-name="ce54"/>
          <table:table-cell table:number-columns-repeated="1015"/>
        </table:table-row>
        <table:table-row table:style-name="ro8">
          <table:table-cell table:style-name="ce8" office:value-type="string">
            <text:p>20.00.0</text:p>
          </table:table-cell>
          <table:table-cell table:style-name="ce16" office:value-type="string">
            <text:p>Totale <text:s text:c="4"/>MISSIONE <text:s text:c="2"/>20 <text:s text:c="2"/>- <text:s text:c="2"/>Fondi <text:s text:c="2"/>e</text:p>
          </table:table-cell>
          <table:table-cell table:style-name="ce15" table:number-columns-spanned="1" table:number-rows-spanned="4"/>
          <table:table-cell table:style-name="ce88" office:value-type="float" office:value="0">
            <text:p>0,00</text:p>
          </table:table-cell>
          <table:table-cell table:style-name="ce16" office:value-type="string">
            <text:p>di competenza</text:p>
          </table:table-cell>
          <table:table-cell table:style-name="ce41" office:value-type="float" office:value="691498">
            <text:p>691.498,00</text:p>
          </table:table-cell>
          <table:table-cell table:style-name="ce24" office:value-type="float" office:value="322000">
            <text:p>322.000,00</text:p>
          </table:table-cell>
          <table:table-cell table:style-name="ce24" office:value-type="float" office:value="390122">
            <text:p>390.122,00</text:p>
          </table:table-cell>
          <table:table-cell table:style-name="ce58" office:value-type="float" office:value="453673">
            <text:p>453.673,00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9" office:value-type="string">
            <text:p>accantonamenti</text:p>
          </table:table-cell>
          <table:covered-table-cell table:style-name="ce17"/>
          <table:table-cell table:style-name="ce17"/>
          <table:table-cell table:style-name="ce19" office:value-type="string">
            <text:p>di cui impegnato</text:p>
          </table:table-cell>
          <table:table-cell table:style-name="ce17"/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7"/>
          <table:covered-table-cell table:style-name="ce17"/>
          <table:table-cell table:style-name="ce17"/>
          <table:table-cell table:style-name="ce33" office:value-type="string">
            <text:p>di cui fondo plu.vinc.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8"/>
          <table:covered-table-cell table:style-name="ce18"/>
          <table:table-cell table:style-name="ce18"/>
          <table:table-cell table:style-name="ce34" office:value-type="string">
            <text:p>cassa</text:p>
          </table:table-cell>
          <table:table-cell table:style-name="ce43" office:value-type="float" office:value="20000">
            <text:p>20.000,00</text:p>
          </table:table-cell>
          <table:table-cell table:style-name="ce43" office:value-type="float" office:value="322000">
            <text:p>322.000,00</text:p>
          </table:table-cell>
          <table:table-cell table:style-name="ce18"/>
          <table:table-cell table:style-name="ce54"/>
          <table:table-cell table:number-columns-repeated="1015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16" table:style-name="ta1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1" table:number-rows-spanned="2">
            <text:p>MISSIONE, PROGRAMMA, TITOLO</text:p>
          </table:table-cell>
          <table:table-cell table:style-name="ce11" office:value-type="string" table:number-columns-spanned="1" table:number-rows-spanned="2">
            <text:p>DENOMINAZIONE</text:p>
          </table:table-cell>
          <table:table-cell table:style-name="ce1" office:value-type="string" table:number-columns-spanned="1" table:number-rows-spanned="2">
            <text:p>RESIDUI PRESUNTI AL TERMINE DELL'ESERCIZIO 2016</text:p>
          </table:table-cell>
          <table:table-cell table:style-name="ce25" table:number-columns-spanned="1" table:number-rows-spanned="2"/>
          <table:table-cell table:style-name="ce1" office:value-type="string" table:number-columns-spanned="1" table:number-rows-spanned="2">
            <text:p>PREVISIONI DEFINITIVE DELL'ANNO 2016</text:p>
          </table:table-cell>
          <table:table-cell table:style-name="ce25" table:number-columns-spanned="3" table:number-rows-spanned="1"/>
          <table:covered-table-cell table:style-name="ce15"/>
          <table:covered-table-cell table:style-name="ce50"/>
          <table:table-cell table:number-columns-repeated="1016"/>
        </table:table-row>
        <table:table-row table:style-name="ro12">
          <table:covered-table-cell table:style-name="ce2"/>
          <table:covered-table-cell table:style-name="ce12"/>
          <table:covered-table-cell table:style-name="ce2"/>
          <table:covered-table-cell table:style-name="ce26"/>
          <table:covered-table-cell table:style-name="ce2"/>
          <table:table-cell table:style-name="ce44" office:value-type="string">
            <text:p>PREVISIONI DELL'ANNO 2017</text:p>
          </table:table-cell>
          <table:table-cell table:style-name="ce44" office:value-type="string">
            <text:p>PREVISIONI DELL'ANNO 2018</text:p>
          </table:table-cell>
          <table:table-cell table:style-name="ce44" office:value-type="string">
            <text:p>PREVISIONI DELL'ANNO 2019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50.00.0</text:p>
          </table:table-cell>
          <table:table-cell table:style-name="ce14" office:value-type="string">
            <text:p>MISSIONE 50 - Debito pubblico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repeated="3"/>
          <table:table-cell table:style-name="ce50"/>
          <table:table-cell table:number-columns-repeated="1016"/>
        </table:table-row>
        <table:table-row table:style-name="ro9">
          <table:table-cell table:style-name="ce4" office:value-type="string">
            <text:p>50.02.0</text:p>
          </table:table-cell>
          <table:table-cell table:style-name="ce14" office:value-type="string">
            <text:p>PROGRAMMA <text:s/>2 <text:s/>- <text:s/>Quota <text:s/>capitale ammortamento <text:s text:c="3"/>mutui <text:s text:c="3"/>e <text:s text:c="3"/>prestiti obbligazionari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repeated="3"/>
          <table:table-cell table:style-name="ce50"/>
          <table:table-cell table:number-columns-repeated="1016"/>
        </table:table-row>
        <table:table-row table:style-name="ro4">
          <table:table-cell table:style-name="ce5" office:value-type="float" office:value="54823">
            <text:p>50.02.4</text:p>
          </table:table-cell>
          <table:table-cell table:style-name="ce16" office:value-type="string">
            <text:p>Rimborso di prestiti</text:p>
          </table:table-cell>
          <table:table-cell table:style-name="ce35" office:value-type="float" office:value="0" table:number-columns-spanned="1" table:number-rows-spanned="4">
            <text:p>0,00</text:p>
          </table:table-cell>
          <table:table-cell table:style-name="ce15" office:value-type="string" table:number-columns-spanned="1" table:number-rows-spanned="4">
            <text:p><text:span text:style-name="T2">di competenza di cui </text:span><text:span text:style-name="T2">impegnato</text:span></text:p>
            <text:p><text:span text:style-name="T2">di cui fondo plu.vinc. cassa</text:span></text:p>
          </table:table-cell>
          <table:table-cell table:style-name="ce38" office:value-type="float" office:value="288933">
            <text:p>288.933,00</text:p>
          </table:table-cell>
          <table:table-cell table:style-name="ce22" office:value-type="float" office:value="256795">
            <text:p>256.795,00</text:p>
          </table:table-cell>
          <table:table-cell table:style-name="ce22" office:value-type="float" office:value="266415">
            <text:p>266.415,00</text:p>
          </table:table-cell>
          <table:table-cell table:style-name="ce52" office:value-type="float" office:value="266415">
            <text:p>266.415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7"/>
          <table:covered-table-cell table:style-name="ce45"/>
          <table:covered-table-cell table:style-name="ce17"/>
          <table:table-cell table:style-name="ce17"/>
          <table:table-cell table:style-name="ce46" office:value-type="float" office:value="210494.86">
            <text:p>210.494,86</text:p>
          </table:table-cell>
          <table:table-cell table:style-name="ce46" office:value-type="float" office:value="220114.23">
            <text:p>220.114,23</text:p>
          </table:table-cell>
          <table:table-cell table:style-name="ce55" office:value-type="float" office:value="230194.97">
            <text:p>230.194,97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/>
          <table:covered-table-cell table:style-name="ce45"/>
          <table:covered-table-cell table:style-name="ce17"/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style-name="ce39"/>
          <table:covered-table-cell table:style-name="ce18"/>
          <table:table-cell table:style-name="ce37" office:value-type="float" office:value="288933">
            <text:p>288.933,00</text:p>
          </table:table-cell>
          <table:table-cell table:style-name="ce37" office:value-type="float" office:value="256795">
            <text:p>256.795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50.02.0</text:p>
          </table:table-cell>
          <table:table-cell table:style-name="ce16" office:value-type="string">
            <text:p>Totale <text:s text:c="2"/>PROGRAMMA <text:s text:c="2"/>2 <text:s text:c="2"/>- <text:s text:c="2"/>Quota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15" office:value-type="string" table:number-columns-spanned="1" table:number-rows-spanned="3">
            <text:p><text:span text:style-name="T2">di competenza di cui </text:span><text:span text:style-name="T2">impegnato</text:span></text:p>
            <text:p><text:span text:style-name="T2">di cui fondo plu.vinc. cassa</text:span></text:p>
          </table:table-cell>
          <table:table-cell table:style-name="ce38" office:value-type="float" office:value="288933">
            <text:p>288.933,00</text:p>
          </table:table-cell>
          <table:table-cell table:style-name="ce22" office:value-type="float" office:value="256795">
            <text:p>256.795,00</text:p>
          </table:table-cell>
          <table:table-cell table:style-name="ce22" office:value-type="float" office:value="266415">
            <text:p>266.415,00</text:p>
          </table:table-cell>
          <table:table-cell table:style-name="ce52" office:value-type="float" office:value="266415">
            <text:p>266.415,00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7" office:value-type="string">
            <text:p><text:span text:style-name="T1">capitale <text:s text:c="2"/>ammortamento <text:s text:c="2"/></text:span><text:span text:style-name="T1">mutui <text:s text:c="2"/>e</text:span></text:p>
            <text:p><text:span text:style-name="T1">prestiti obbligazionari</text:span></text:p>
          </table:table-cell>
          <table:covered-table-cell table:style-name="ce45"/>
          <table:covered-table-cell table:style-name="ce17"/>
          <table:table-cell table:style-name="ce36" office:value-type="float" office:value="0">
            <text:p>0,00</text:p>
          </table:table-cell>
          <table:table-cell table:style-name="ce47" office:value-type="string">
            <text:p><text:span text:style-name="T2">210.494,86</text:span></text:p>
            <text:p><text:span text:style-name="T2">0,00</text:span></text:p>
          </table:table-cell>
          <table:table-cell table:style-name="ce47" office:value-type="string">
            <text:p><text:span text:style-name="T2">220.114,23</text:span></text:p>
            <text:p><text:span text:style-name="T2">0,00</text:span></text:p>
          </table:table-cell>
          <table:table-cell table:style-name="ce57" office:value-type="string">
            <text:p><text:span text:style-name="T2">230.194,97</text:span></text:p>
            <text:p><text:span text:style-name="T2">0,00</text:span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style-name="ce39"/>
          <table:covered-table-cell table:style-name="ce18"/>
          <table:table-cell table:style-name="ce37" office:value-type="float" office:value="288933">
            <text:p>288.933,00</text:p>
          </table:table-cell>
          <table:table-cell table:style-name="ce37" office:value-type="float" office:value="256795">
            <text:p>256.795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8">
          <table:table-cell table:style-name="ce8" office:value-type="string">
            <text:p>50.00.0</text:p>
          </table:table-cell>
          <table:table-cell table:style-name="ce16" office:value-type="string">
            <text:p>Totale <text:s text:c="5"/>MISSIONE <text:s text:c="2"/>50 <text:s text:c="2"/>- <text:s text:c="2"/>Debito</text:p>
          </table:table-cell>
          <table:table-cell table:style-name="ce89" office:value-type="string" table:number-columns-spanned="2" table:number-rows-spanned="4">
            <text:p><text:span text:style-name="T1">0,00 <text:s text:c="2"/>di competenza di </text:span><text:span text:style-name="T1">cui impegnato</text:span></text:p>
            <text:p><text:span text:style-name="T1">di cui fondo plu.vinc. </text:span><text:span text:style-name="T1">cassa</text:span></text:p>
          </table:table-cell>
          <table:covered-table-cell table:style-name="ce92"/>
          <table:table-cell table:style-name="ce41" office:value-type="float" office:value="288933">
            <text:p>288.933,00</text:p>
          </table:table-cell>
          <table:table-cell table:style-name="ce24" office:value-type="float" office:value="256795">
            <text:p>256.795,00</text:p>
          </table:table-cell>
          <table:table-cell table:style-name="ce24" office:value-type="float" office:value="266415">
            <text:p>266.415,00</text:p>
          </table:table-cell>
          <table:table-cell table:style-name="ce58" office:value-type="float" office:value="266415">
            <text:p>266.415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 office:value-type="string">
            <text:p>pubblico</text:p>
          </table:table-cell>
          <table:covered-table-cell table:number-columns-repeated="2" table:style-name="ce90"/>
          <table:table-cell table:style-name="ce17"/>
          <table:table-cell table:style-name="ce48" office:value-type="float" office:value="210494.86">
            <text:p>210.494,86</text:p>
          </table:table-cell>
          <table:table-cell table:style-name="ce48" office:value-type="float" office:value="220114.23">
            <text:p>220.114,23</text:p>
          </table:table-cell>
          <table:table-cell table:style-name="ce59" office:value-type="float" office:value="230194.97">
            <text:p>230.194,97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/>
          <table:covered-table-cell table:number-columns-repeated="2" table:style-name="ce90"/>
          <table:table-cell table:style-name="ce42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8"/>
          <table:covered-table-cell table:number-columns-repeated="2" table:style-name="ce91"/>
          <table:table-cell table:style-name="ce43" office:value-type="float" office:value="288933">
            <text:p>288.933,00</text:p>
          </table:table-cell>
          <table:table-cell table:style-name="ce43" office:value-type="float" office:value="256795">
            <text:p>256.795,00</text:p>
          </table:table-cell>
          <table:table-cell table:style-name="ce18"/>
          <table:table-cell table:style-name="ce54"/>
          <table:table-cell table:number-columns-repeated="1016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17" table:style-name="ta1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 table:number-columns-spanned="1" table:number-rows-spanned="2">
            <text:p>MISSIONE, PROGRAMMA, TITOLO</text:p>
          </table:table-cell>
          <table:table-cell table:style-name="ce11" office:value-type="string" table:number-columns-spanned="1" table:number-rows-spanned="2">
            <text:p>DENOMINAZIONE</text:p>
          </table:table-cell>
          <table:table-cell table:style-name="ce1" office:value-type="string" table:number-columns-spanned="2" table:number-rows-spanned="2">
            <text:p>RESIDUI PRESUNTI AL TERMINE DELL'ESERCIZIO 2016</text:p>
          </table:table-cell>
          <table:covered-table-cell table:style-name="ce64"/>
          <table:table-cell table:style-name="ce25" table:number-columns-spanned="1" table:number-rows-spanned="2"/>
          <table:table-cell table:style-name="ce1" office:value-type="string" table:number-columns-spanned="1" table:number-rows-spanned="2">
            <text:p>PREVISIONI DEFINITIVE DELL'ANNO 2016</text:p>
          </table:table-cell>
          <table:table-cell table:style-name="ce25" table:number-columns-spanned="3" table:number-rows-spanned="1"/>
          <table:covered-table-cell table:style-name="ce15"/>
          <table:covered-table-cell table:style-name="ce50"/>
          <table:table-cell table:number-columns-repeated="1015"/>
        </table:table-row>
        <table:table-row table:style-name="ro12">
          <table:covered-table-cell table:style-name="ce2"/>
          <table:covered-table-cell table:style-name="ce12"/>
          <table:covered-table-cell table:style-name="ce63"/>
          <table:covered-table-cell table:style-name="ce65"/>
          <table:covered-table-cell table:style-name="ce26"/>
          <table:covered-table-cell table:style-name="ce2"/>
          <table:table-cell table:style-name="ce44" office:value-type="string">
            <text:p>PREVISIONI DELL'ANNO 2017</text:p>
          </table:table-cell>
          <table:table-cell table:style-name="ce44" office:value-type="string">
            <text:p>PREVISIONI DELL'ANNO 2018</text:p>
          </table:table-cell>
          <table:table-cell table:style-name="ce44" office:value-type="string">
            <text:p>PREVISIONI DELL'ANNO 2019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60.00.0</text:p>
          </table:table-cell>
          <table:table-cell table:style-name="ce14" office:value-type="string" table:number-columns-spanned="2" table:number-rows-spanned="1">
            <text:p>MISSIONE <text:s text:c="4"/>60 <text:s text:c="4"/>- <text:s text:c="4"/>Anticipazioni finanziarie</text:p>
          </table:table-cell>
          <table:covered-table-cell table:style-name="ce21"/>
          <table:table-cell table:style-name="ce15" table:number-columns-repeated="5"/>
          <table:table-cell table:style-name="ce50"/>
          <table:table-cell table:number-columns-repeated="1015"/>
        </table:table-row>
        <table:table-row table:style-name="ro1">
          <table:table-cell table:style-name="ce4" office:value-type="string">
            <text:p>60.01.0</text:p>
          </table:table-cell>
          <table:table-cell table:style-name="ce14" office:value-type="string" table:number-columns-spanned="2" table:number-rows-spanned="1">
            <text:p>PROGRAMMA <text:s text:c="3"/>1 <text:s text:c="3"/>- <text:s text:c="3"/>Restituzione anticipazione di tesoreria</text:p>
          </table:table-cell>
          <table:covered-table-cell table:style-name="ce21"/>
          <table:table-cell table:style-name="ce15" table:number-columns-repeated="5"/>
          <table:table-cell table:style-name="ce50"/>
          <table:table-cell table:number-columns-repeated="1015"/>
        </table:table-row>
        <table:table-row table:style-name="ro8">
          <table:table-cell table:style-name="ce5" office:value-type="float" office:value="58445">
            <text:p>60.01.5</text:p>
          </table:table-cell>
          <table:table-cell table:style-name="ce16" office:value-type="string" table:number-columns-spanned="2" table:number-rows-spanned="1">
            <text:p>Chiusura <text:s text:c="2"/>anticipazioni <text:s text:c="2"/>da <text:s text:c="2"/>istituto</text:p>
          </table:table-cell>
          <table:covered-table-cell table:style-name="ce20"/>
          <table:table-cell table:style-name="ce23" office:value-type="float" office:value="0">
            <text:p>0,00</text:p>
          </table:table-cell>
          <table:table-cell table:style-name="ce27" office:value-type="string">
            <text:p>di competenza</text:p>
          </table:table-cell>
          <table:table-cell table:style-name="ce40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93" office:value-type="string" table:number-columns-spanned="2" table:number-rows-spanned="1">
            <text:p>tesoriere/cassiere</text:p>
          </table:table-cell>
          <table:covered-table-cell table:style-name="ce33"/>
          <table:table-cell table:style-name="ce17"/>
          <table:table-cell table:style-name="ce28" office:value-type="string">
            <text:p>di cui impegnato</text:p>
          </table:table-cell>
          <table:table-cell table:style-name="ce17"/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94" table:number-columns-spanned="2" table:number-rows-spanned="1"/>
          <table:covered-table-cell table:style-name="ce17"/>
          <table:table-cell table:style-name="ce17"/>
          <table:table-cell table:style-name="ce28" office:value-type="string">
            <text:p>di cui fondo plu.vinc.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9" office:value-type="string">
            <text:p>cassa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18"/>
          <table:table-cell table:style-name="ce54"/>
          <table:table-cell table:number-columns-repeated="1015"/>
        </table:table-row>
        <table:table-row table:style-name="ro8">
          <table:table-cell table:style-name="ce8" office:value-type="string">
            <text:p>60.01.0</text:p>
          </table:table-cell>
          <table:table-cell table:style-name="ce16" office:value-type="string" table:number-columns-spanned="2" table:number-rows-spanned="1">
            <text:p>Totale <text:s text:c="7"/>PROGRAMMA <text:s text:c="7"/>1 <text:s text:c="7"/>-</text:p>
          </table:table-cell>
          <table:covered-table-cell table:style-name="ce20"/>
          <table:table-cell table:style-name="ce23" office:value-type="float" office:value="0">
            <text:p>0,00</text:p>
          </table:table-cell>
          <table:table-cell table:style-name="ce27" office:value-type="string">
            <text:p>di competenza</text:p>
          </table:table-cell>
          <table:table-cell table:style-name="ce40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94" office:value-type="string" table:number-columns-spanned="2" table:number-rows-spanned="1">
            <text:p><text:span text:style-name="T1">Restituzione <text:s text:c="6"/></text:span><text:span text:style-name="T1">anticipazione <text:s text:c="6"/>di</text:span></text:p>
            <text:p><text:span text:style-name="T1">tesoreria</text:span></text:p>
          </table:table-cell>
          <table:covered-table-cell table:style-name="ce17"/>
          <table:table-cell table:style-name="ce17"/>
          <table:table-cell table:style-name="ce17" office:value-type="string">
            <text:p><text:span text:style-name="T2">di cui impegnato</text:span></text:p>
            <text:p><text:span text:style-name="T2">di cui fondo plu.vinc.</text:span></text:p>
          </table:table-cell>
          <table:table-cell table:style-name="ce36" office:value-type="float" office:value="0">
            <text:p>0,00</text:p>
          </table:table-cell>
          <table:table-cell table:style-name="ce47" office:value-type="string">
            <text:p><text:span text:style-name="T2">0,00</text:span></text:p>
            <text:p><text:span text:style-name="T2">0,00</text:span></text:p>
          </table:table-cell>
          <table:table-cell table:style-name="ce47" office:value-type="string">
            <text:p><text:span text:style-name="T2">0,00</text:span></text:p>
            <text:p><text:span text:style-name="T2">0,00</text:span></text:p>
          </table:table-cell>
          <table:table-cell table:style-name="ce57" office:value-type="string">
            <text:p><text:span text:style-name="T2">0,00</text:span></text:p>
            <text:p><text:span text:style-name="T2">0,00</text:span>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9" office:value-type="string">
            <text:p>cassa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18"/>
          <table:table-cell table:style-name="ce54"/>
          <table:table-cell table:number-columns-repeated="1015"/>
        </table:table-row>
        <table:table-row table:style-name="ro8">
          <table:table-cell table:style-name="ce8" office:value-type="string">
            <text:p>60.00.0</text:p>
          </table:table-cell>
          <table:table-cell table:style-name="ce16" office:value-type="string" table:number-columns-spanned="2" table:number-rows-spanned="1">
            <text:p>Totale <text:s/>MISSIONE 60 - Anticipazioni</text:p>
          </table:table-cell>
          <table:covered-table-cell table:style-name="ce20"/>
          <table:table-cell table:style-name="ce88" office:value-type="float" office:value="0">
            <text:p>0,00</text:p>
          </table:table-cell>
          <table:table-cell table:style-name="ce16" office:value-type="string">
            <text:p>di competenza</text:p>
          </table:table-cell>
          <table:table-cell table:style-name="ce95" office:value-type="float" office:value="0">
            <text:p>0,00</text:p>
          </table:table-cell>
          <table:table-cell table:number-columns-repeated="2" table:style-name="ce88" office:value-type="float" office:value="0">
            <text:p>0,00</text:p>
          </table:table-cell>
          <table:table-cell table:style-name="ce97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93" office:value-type="string" table:number-columns-spanned="2" table:number-rows-spanned="1">
            <text:p>finanziarie</text:p>
          </table:table-cell>
          <table:covered-table-cell table:style-name="ce33"/>
          <table:table-cell table:style-name="ce17"/>
          <table:table-cell table:style-name="ce19" office:value-type="string">
            <text:p>di cui impegnato</text:p>
          </table:table-cell>
          <table:table-cell table:style-name="ce17"/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94" table:number-columns-spanned="2" table:number-rows-spanned="1"/>
          <table:covered-table-cell table:style-name="ce17"/>
          <table:table-cell table:style-name="ce17"/>
          <table:table-cell table:style-name="ce33" office:value-type="string">
            <text:p>di cui fondo plu.vinc.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34" office:value-type="string">
            <text:p>cassa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8"/>
          <table:table-cell table:style-name="ce54"/>
          <table:table-cell table:number-columns-repeated="1015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18" table:style-name="ta18" table:print="false">
        <table:table-column table:style-name="co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" table:number-rows-spanned="2">
            <text:p>MISSIONE, PROGRAMMA, TITOLO<text:span text:style-name="T1">MISSIONE, </text:span><text:span text:style-name="T1">PROGRAMMA, TITOLO</text:span></text:p>
          </table:table-cell>
          <table:table-cell table:style-name="ce11" office:value-type="string" table:number-columns-spanned="1" table:number-rows-spanned="2">
            <text:p>DENOMINAZIONE<text:span text:style-name="T1">DENOM</text:span><text:span text:style-name="T1">INAZIONE</text:span></text:p>
          </table:table-cell>
          <table:table-cell table:style-name="ce1" office:value-type="string" table:number-columns-spanned="1" table:number-rows-spanned="2">
            <text:p>RESIDUI PRESUNTI AL TERMINE DELL'ESERCIZIO 2016<text:span text:style-name="T1">RESIDUI PRESUNTI </text:span><text:span text:style-name="T1">AL TERMINE </text:span><text:span text:style-name="T1">DELL'ESERCIZIO 2016</text:span></text:p>
          </table:table-cell>
          <table:table-cell table:style-name="ce25" table:number-columns-spanned="1" table:number-rows-spanned="2"/>
          <table:table-cell table:style-name="ce1" office:value-type="string" table:number-columns-spanned="2" table:number-rows-spanned="2">
            <text:p>PREVISIONI DEFINITIVE DELL'ANNO 2016<text:span text:style-name="T1">PREVISIONI </text:span><text:span text:style-name="T1">DEFINITIVE DELL'ANNO </text:span><text:span text:style-name="T1">2016</text:span></text:p>
          </table:table-cell>
          <table:covered-table-cell table:style-name="ce64"/>
          <table:table-cell table:style-name="ce25" table:number-columns-spanned="6" table:number-rows-spanned="1"/>
          <table:covered-table-cell table:number-columns-repeated="4" table:style-name="ce15"/>
          <table:covered-table-cell table:style-name="ce50"/>
          <table:table-cell table:number-columns-repeated="1012"/>
        </table:table-row>
        <table:table-row table:style-name="ro12">
          <table:covered-table-cell table:style-name="ce2"/>
          <table:covered-table-cell table:style-name="ce12"/>
          <table:covered-table-cell table:style-name="ce2"/>
          <table:covered-table-cell table:style-name="ce26"/>
          <table:covered-table-cell table:style-name="ce63"/>
          <table:covered-table-cell table:style-name="ce65"/>
          <table:table-cell table:style-name="ce44" office:value-type="string" table:number-columns-spanned="2" table:number-rows-spanned="1">
            <text:p>PREVISIONI DELL'ANNO 2017<text:span text:style-name="T1">PREVISIONI </text:span><text:span text:style-name="T1">DELL'ANNO 2017</text:span></text:p>
          </table:table-cell>
          <table:covered-table-cell table:style-name="ce119"/>
          <table:table-cell table:style-name="ce44" office:value-type="string" table:number-columns-spanned="2" table:number-rows-spanned="1">
            <text:p>PREVISIONI DELL'ANNO 2018<text:span text:style-name="T1">PREVISIONI </text:span><text:span text:style-name="T1">DELL'ANNO 2018</text:span></text:p>
          </table:table-cell>
          <table:covered-table-cell table:style-name="ce119"/>
          <table:table-cell table:style-name="ce44" office:value-type="string" table:number-columns-spanned="2" table:number-rows-spanned="1">
            <text:p>PREVISIONI DELL'ANNO 2019<text:span text:style-name="T1">PREVISIONI </text:span><text:span text:style-name="T1">DELL'ANNO 2019</text:span></text:p>
          </table:table-cell>
          <table:covered-table-cell table:style-name="ce119"/>
          <table:table-cell table:number-columns-repeated="1012"/>
        </table:table-row>
        <table:table-row table:style-name="ro1">
          <table:table-cell table:style-name="ce4" office:value-type="string">
            <text:p>99.00.0<text:span text:style-name="T1">99.00.0</text:span></text:p>
          </table:table-cell>
          <table:table-cell table:style-name="ce14" office:value-type="string">
            <text:p>MISSIONE <text:s/>99 <text:s/>- <text:s/>Servizi <text:s/>per <text:s/>conto terzi<text:span text:style-name="T1">MISSIONE <text:s/></text:span><text:span text:style-name="T1">99 <text:s/>- <text:s/>Servizi <text:s/>per <text:s/>conto </text:span><text:span text:style-name="T1">terzi</text:span>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0" table:number-columns-spanned="2" table:number-rows-spanned="1"/>
          <table:covered-table-cell table:style-name="ce50"/>
          <table:table-cell table:number-columns-repeated="1012"/>
        </table:table-row>
        <table:table-row table:style-name="ro1">
          <table:table-cell table:style-name="ce4" office:value-type="string">
            <text:p>99.01.0<text:span text:style-name="T1">99.01.0</text:span></text:p>
          </table:table-cell>
          <table:table-cell table:style-name="ce14" office:value-type="string">
            <text:p>PROGRAMMA 1 - Servizi per conto terzi e Partite di giro<text:span text:style-name="T1">PROGRAMMA 1 - </text:span><text:span text:style-name="T1">Servizi per conto terzi e </text:span><text:span text:style-name="T1">Partite di giro</text:span>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0" table:number-columns-spanned="2" table:number-rows-spanned="1"/>
          <table:covered-table-cell table:style-name="ce50"/>
          <table:table-cell table:number-columns-repeated="1012"/>
        </table:table-row>
        <table:table-row table:style-name="ro8">
          <table:table-cell table:style-name="ce5" office:value-type="float" office:value="72692">
            <text:p>99.01.7</text:p>
          </table:table-cell>
          <table:table-cell table:style-name="ce16" office:value-type="string">
            <text:p>Spese <text:s/>per <text:s/>conto <text:s/>terzi <text:s/>e <text:s/>partite <text:s/>di<text:span text:style-name="T1">Spese <text:s/>per <text:s/></text:span><text:span text:style-name="T1">conto <text:s/>terzi <text:s/>e <text:s/>partite <text:s/>di</text:span></text:p>
          </table:table-cell>
          <table:table-cell table:style-name="ce66" office:value-type="string" table:number-columns-spanned="2" table:number-rows-spanned="4">
            <text:p><text:span text:style-name="T2">39.265,37 <text:s text:c="2"/>di competenza</text:span></text:p>
            <text:p><text:span text:style-name="T2">di cui impegnato</text:span></text:p>
            <text:p><text:span text:style-name="T2">di cui fondo plu.vinc. </text:span><text:span text:style-name="T2">cassa39.265,37 <text:s text:c="2"/>di </text:span><text:span text:style-name="T2">competenza</text:span></text:p>
            <text:p><text:span text:style-name="T2">di cui impegnato</text:span></text:p>
            <text:p><text:span text:style-name="T2">di cui fondo plu.vinc. cassa</text:span></text:p>
          </table:table-cell>
          <table:covered-table-cell table:style-name="ce69"/>
          <table:table-cell table:style-name="ce38" office:value-type="float" office:value="1319000" table:number-columns-spanned="2" table:number-rows-spanned="1">
            <text:p>1.319.000,00</text:p>
          </table:table-cell>
          <table:covered-table-cell table:style-name="ce38"/>
          <table:table-cell table:style-name="ce22" office:value-type="float" office:value="1319000" table:number-columns-spanned="2" table:number-rows-spanned="1">
            <text:p>1.319.000,00</text:p>
          </table:table-cell>
          <table:covered-table-cell table:style-name="ce22"/>
          <table:table-cell table:style-name="ce22" office:value-type="float" office:value="1319000" table:number-columns-spanned="2" table:number-rows-spanned="1">
            <text:p>1.319.000,00</text:p>
          </table:table-cell>
          <table:covered-table-cell table:style-name="ce22"/>
          <table:table-cell table:style-name="ce52" office:value-type="float" office:value="1319000" table:number-columns-spanned="2" table:number-rows-spanned="1">
            <text:p>1.319.000,00</text:p>
          </table:table-cell>
          <table:covered-table-cell table:style-name="ce52"/>
          <table:table-cell table:number-columns-repeated="1012"/>
        </table:table-row>
        <table:table-row table:style-name="ro7">
          <table:table-cell table:style-name="ce6"/>
          <table:table-cell table:style-name="ce19" office:value-type="string">
            <text:p>giro<text:span text:style-name="T1">giro</text:span></text:p>
          </table:table-cell>
          <table:covered-table-cell table:number-columns-repeated="2" table:style-name="ce67"/>
          <table:table-cell table:style-name="ce94" table:number-columns-spanned="2" table:number-rows-spanned="1"/>
          <table:covered-table-cell table:style-name="ce17"/>
          <table:table-cell table:style-name="ce116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16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53" office:value-type="float" office:value="0" table:number-columns-spanned="2" table:number-rows-spanned="1">
            <text:p>0,00</text:p>
          </table:table-cell>
          <table:covered-table-cell table:style-name="ce53"/>
          <table:table-cell table:number-columns-repeated="1012"/>
        </table:table-row>
        <table:table-row table:style-name="ro6">
          <table:table-cell table:style-name="ce6"/>
          <table:table-cell table:style-name="ce17"/>
          <table:covered-table-cell table:number-columns-repeated="2" table:style-name="ce67"/>
          <table:table-cell table:style-name="ce109" office:value-type="float" office:value="0" table:number-columns-spanned="2" table:number-rows-spanned="1">
            <text:p>0,00</text:p>
          </table:table-cell>
          <table:covered-table-cell table:style-name="ce36"/>
          <table:table-cell table:style-name="ce116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16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53" office:value-type="float" office:value="0" table:number-columns-spanned="2" table:number-rows-spanned="1">
            <text:p>0,00</text:p>
          </table:table-cell>
          <table:covered-table-cell table:style-name="ce53"/>
          <table:table-cell table:number-columns-repeated="1012"/>
        </table:table-row>
        <table:table-row table:style-name="ro7">
          <table:table-cell table:style-name="ce7"/>
          <table:table-cell table:style-name="ce18"/>
          <table:covered-table-cell table:number-columns-repeated="2" table:style-name="ce68"/>
          <table:table-cell table:style-name="ce110" office:value-type="float" office:value="1329697.27" table:number-columns-spanned="2" table:number-rows-spanned="1">
            <text:p>1.329.697,27</text:p>
          </table:table-cell>
          <table:covered-table-cell table:style-name="ce110"/>
          <table:table-cell table:style-name="ce37" office:value-type="float" office:value="1358265.37" table:number-columns-spanned="2" table:number-rows-spanned="1">
            <text:p>1.358.265,37</text:p>
          </table:table-cell>
          <table:covered-table-cell table:style-name="ce37"/>
          <table:table-cell table:style-name="ce18" table:number-columns-spanned="2" table:number-rows-spanned="1"/>
          <table:covered-table-cell table:style-name="ce18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8">
          <table:table-cell table:style-name="ce8" office:value-type="string">
            <text:p>99.01.0<text:span text:style-name="T1">99.01.0</text:span></text:p>
          </table:table-cell>
          <table:table-cell table:style-name="ce16" office:value-type="string">
            <text:p>Totale PROGRAMMA 1 - Servizi per<text:span text:style-name="T1">Totale </text:span><text:span text:style-name="T1">PROGRAMMA 1 - Servizi </text:span><text:span text:style-name="T1">per</text:span></text:p>
          </table:table-cell>
          <table:table-cell table:style-name="ce66" office:value-type="string" table:number-columns-spanned="2" table:number-rows-spanned="4">
            <text:p><text:span text:style-name="T2">39.265,37 <text:s text:c="2"/>di competenza</text:span></text:p>
            <text:p><text:span text:style-name="T2">di cui impegnato</text:span></text:p>
            <text:p><text:span text:style-name="T2">di cui fondo plu.vinc. </text:span><text:span text:style-name="T2">cassa39.265,37 <text:s text:c="2"/>di </text:span><text:span text:style-name="T2">competenza</text:span></text:p>
            <text:p><text:span text:style-name="T2">di cui impegnato</text:span></text:p>
            <text:p><text:span text:style-name="T2">di cui fondo plu.vinc. cassa</text:span></text:p>
          </table:table-cell>
          <table:covered-table-cell table:style-name="ce69"/>
          <table:table-cell table:style-name="ce38" office:value-type="float" office:value="1319000" table:number-columns-spanned="2" table:number-rows-spanned="1">
            <text:p>1.319.000,00</text:p>
          </table:table-cell>
          <table:covered-table-cell table:style-name="ce38"/>
          <table:table-cell table:style-name="ce22" office:value-type="float" office:value="1319000" table:number-columns-spanned="2" table:number-rows-spanned="1">
            <text:p>1.319.000,00</text:p>
          </table:table-cell>
          <table:covered-table-cell table:style-name="ce22"/>
          <table:table-cell table:style-name="ce22" office:value-type="float" office:value="1319000" table:number-columns-spanned="2" table:number-rows-spanned="1">
            <text:p>1.319.000,00</text:p>
          </table:table-cell>
          <table:covered-table-cell table:style-name="ce22"/>
          <table:table-cell table:style-name="ce52" office:value-type="float" office:value="1319000" table:number-columns-spanned="2" table:number-rows-spanned="1">
            <text:p>1.319.000,00</text:p>
          </table:table-cell>
          <table:covered-table-cell table:style-name="ce52"/>
          <table:table-cell table:number-columns-repeated="1012"/>
        </table:table-row>
        <table:table-row table:style-name="ro7">
          <table:table-cell table:style-name="ce6"/>
          <table:table-cell table:style-name="ce19" office:value-type="string">
            <text:p>conto terzi e Partite di giro<text:span text:style-name="T1">conto terzi e Partite di </text:span><text:span text:style-name="T1">giro</text:span></text:p>
          </table:table-cell>
          <table:covered-table-cell table:number-columns-repeated="2" table:style-name="ce67"/>
          <table:table-cell table:style-name="ce94" table:number-columns-spanned="2" table:number-rows-spanned="1"/>
          <table:covered-table-cell table:style-name="ce17"/>
          <table:table-cell table:style-name="ce116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16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53" office:value-type="float" office:value="0" table:number-columns-spanned="2" table:number-rows-spanned="1">
            <text:p>0,00</text:p>
          </table:table-cell>
          <table:covered-table-cell table:style-name="ce53"/>
          <table:table-cell table:number-columns-repeated="1012"/>
        </table:table-row>
        <table:table-row table:style-name="ro6">
          <table:table-cell table:style-name="ce6"/>
          <table:table-cell table:style-name="ce17"/>
          <table:covered-table-cell table:number-columns-repeated="2" table:style-name="ce67"/>
          <table:table-cell table:style-name="ce109" office:value-type="float" office:value="0" table:number-columns-spanned="2" table:number-rows-spanned="1">
            <text:p>0,00</text:p>
          </table:table-cell>
          <table:covered-table-cell table:style-name="ce36"/>
          <table:table-cell table:style-name="ce116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16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53" office:value-type="float" office:value="0" table:number-columns-spanned="2" table:number-rows-spanned="1">
            <text:p>0,00</text:p>
          </table:table-cell>
          <table:covered-table-cell table:style-name="ce53"/>
          <table:table-cell table:number-columns-repeated="1012"/>
        </table:table-row>
        <table:table-row table:style-name="ro7">
          <table:table-cell table:style-name="ce7"/>
          <table:table-cell table:style-name="ce18"/>
          <table:covered-table-cell table:number-columns-repeated="2" table:style-name="ce68"/>
          <table:table-cell table:style-name="ce110" office:value-type="float" office:value="1329697.27" table:number-columns-spanned="2" table:number-rows-spanned="1">
            <text:p>1.329.697,27</text:p>
          </table:table-cell>
          <table:covered-table-cell table:style-name="ce110"/>
          <table:table-cell table:style-name="ce37" office:value-type="float" office:value="1358265.37" table:number-columns-spanned="2" table:number-rows-spanned="1">
            <text:p>1.358.265,37</text:p>
          </table:table-cell>
          <table:covered-table-cell table:style-name="ce37"/>
          <table:table-cell table:style-name="ce18" table:number-columns-spanned="2" table:number-rows-spanned="1"/>
          <table:covered-table-cell table:style-name="ce18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8">
          <table:table-cell table:style-name="ce8" office:value-type="string">
            <text:p>99.00.0<text:span text:style-name="T1">99.00.0</text:span></text:p>
          </table:table-cell>
          <table:table-cell table:style-name="ce16" office:value-type="string">
            <text:p>Totale <text:s text:c="2"/>MISSIONE <text:s/>99 <text:s/>- <text:s/>Servizi <text:s/>per<text:span text:style-name="T1">Totale <text:s text:c="2"/></text:span><text:span text:style-name="T1">MISSIONE <text:s/>99 <text:s/>- <text:s/>Servizi <text:s/></text:span><text:span text:style-name="T1">per</text:span></text:p>
          </table:table-cell>
          <table:table-cell table:style-name="ce66" office:value-type="string" table:number-columns-spanned="2" table:number-rows-spanned="4">
            <text:p><text:span text:style-name="T1">39.265,37 <text:s text:c="2"/>di competenza</text:span></text:p>
            <text:p><text:span text:style-name="T1">di cui impegnato</text:span></text:p>
            <text:p><text:span text:style-name="T1">di cui fondo plu.vinc. </text:span><text:span text:style-name="T1">cassa39.265,37 <text:s text:c="2"/>di </text:span><text:span text:style-name="T1">competenza</text:span></text:p>
            <text:p><text:span text:style-name="T1">di cui impegnato</text:span></text:p>
            <text:p><text:span text:style-name="T1">di cui fondo plu.vinc. </text:span><text:span text:style-name="T1">cassa</text:span></text:p>
          </table:table-cell>
          <table:covered-table-cell table:style-name="ce69"/>
          <table:table-cell table:style-name="ce41" office:value-type="float" office:value="1319000" table:number-columns-spanned="2" table:number-rows-spanned="1">
            <text:p>1.319.000,00</text:p>
          </table:table-cell>
          <table:covered-table-cell table:style-name="ce41"/>
          <table:table-cell table:style-name="ce24" office:value-type="float" office:value="1319000" table:number-columns-spanned="2" table:number-rows-spanned="1">
            <text:p>1.319.000,00</text:p>
          </table:table-cell>
          <table:covered-table-cell table:style-name="ce24"/>
          <table:table-cell table:style-name="ce24" office:value-type="float" office:value="1319000" table:number-columns-spanned="2" table:number-rows-spanned="1">
            <text:p>1.319.000,00</text:p>
          </table:table-cell>
          <table:covered-table-cell table:style-name="ce24"/>
          <table:table-cell table:style-name="ce58" office:value-type="float" office:value="1319000" table:number-columns-spanned="2" table:number-rows-spanned="1">
            <text:p>1.319.000,00</text:p>
          </table:table-cell>
          <table:covered-table-cell table:style-name="ce58"/>
          <table:table-cell table:number-columns-repeated="1012"/>
        </table:table-row>
        <table:table-row table:style-name="ro7">
          <table:table-cell table:style-name="ce6"/>
          <table:table-cell table:style-name="ce19" office:value-type="string">
            <text:p>conto terzi<text:span text:style-name="T1">conto terzi</text:span></text:p>
          </table:table-cell>
          <table:covered-table-cell table:number-columns-repeated="2" table:style-name="ce67"/>
          <table:table-cell table:style-name="ce94" table:number-columns-spanned="2" table:number-rows-spanned="1"/>
          <table:covered-table-cell table:style-name="ce17"/>
          <table:table-cell table:style-name="ce117" office:value-type="float" office:value="0" table:number-columns-spanned="2" table:number-rows-spanned="1">
            <text:p>0,00</text:p>
          </table:table-cell>
          <table:covered-table-cell table:style-name="ce49"/>
          <table:table-cell table:style-name="ce117" office:value-type="float" office:value="0" table:number-columns-spanned="2" table:number-rows-spanned="1">
            <text:p>0,00</text:p>
          </table:table-cell>
          <table:covered-table-cell table:style-name="ce49"/>
          <table:table-cell table:style-name="ce60" office:value-type="float" office:value="0" table:number-columns-spanned="2" table:number-rows-spanned="1">
            <text:p>0,00</text:p>
          </table:table-cell>
          <table:covered-table-cell table:style-name="ce60"/>
          <table:table-cell table:number-columns-repeated="1012"/>
        </table:table-row>
        <table:table-row table:style-name="ro6">
          <table:table-cell table:style-name="ce6"/>
          <table:table-cell table:style-name="ce17"/>
          <table:covered-table-cell table:number-columns-repeated="2" table:style-name="ce67"/>
          <table:table-cell table:style-name="ce111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117" office:value-type="float" office:value="0" table:number-columns-spanned="2" table:number-rows-spanned="1">
            <text:p>0,00</text:p>
          </table:table-cell>
          <table:covered-table-cell table:style-name="ce49"/>
          <table:table-cell table:style-name="ce117" office:value-type="float" office:value="0" table:number-columns-spanned="2" table:number-rows-spanned="1">
            <text:p>0,00</text:p>
          </table:table-cell>
          <table:covered-table-cell table:style-name="ce49"/>
          <table:table-cell table:style-name="ce60" office:value-type="float" office:value="0" table:number-columns-spanned="2" table:number-rows-spanned="1">
            <text:p>0,00</text:p>
          </table:table-cell>
          <table:covered-table-cell table:style-name="ce60"/>
          <table:table-cell table:number-columns-repeated="1012"/>
        </table:table-row>
        <table:table-row table:style-name="ro7">
          <table:table-cell table:style-name="ce7"/>
          <table:table-cell table:style-name="ce18"/>
          <table:covered-table-cell table:number-columns-repeated="2" table:style-name="ce68"/>
          <table:table-cell table:style-name="ce112" office:value-type="float" office:value="1329697.27" table:number-columns-spanned="2" table:number-rows-spanned="1">
            <text:p>1.329.697,27</text:p>
          </table:table-cell>
          <table:covered-table-cell table:style-name="ce112"/>
          <table:table-cell table:style-name="ce43" office:value-type="float" office:value="1358265.37" table:number-columns-spanned="2" table:number-rows-spanned="1">
            <text:p>1.358.265,37</text:p>
          </table:table-cell>
          <table:covered-table-cell table:style-name="ce43"/>
          <table:table-cell table:style-name="ce18" table:number-columns-spanned="2" table:number-rows-spanned="1"/>
          <table:covered-table-cell table:style-name="ce18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98" office:value-type="string" table:number-columns-spanned="2" table:number-rows-spanned="1">
            <text:p>Totale Missioni</text:p>
          </table:table-cell>
          <table:covered-table-cell table:style-name="ce99"/>
          <table:table-cell table:style-name="ce100" office:value-type="string" table:number-columns-spanned="3" table:number-rows-spanned="1">
            <text:p>4.341.564,19 <text:s text:c="2"/>di competenza</text:p>
          </table:table-cell>
          <table:covered-table-cell table:number-columns-repeated="2" table:style-name="ce106"/>
          <table:table-cell table:style-name="ce113" office:value-type="float" office:value="16280164.04" table:number-columns-spanned="2" table:number-rows-spanned="1">
            <text:p>16.280.164,04</text:p>
          </table:table-cell>
          <table:covered-table-cell table:style-name="ce113"/>
          <table:table-cell table:style-name="ce113" office:value-type="float" office:value="11088418.99" table:number-columns-spanned="2" table:number-rows-spanned="1">
            <text:p>11.088.418,99</text:p>
          </table:table-cell>
          <table:covered-table-cell table:style-name="ce113"/>
          <table:table-cell table:style-name="ce113" office:value-type="float" office:value="16149248" table:number-columns-spanned="2" table:number-rows-spanned="1">
            <text:p>16.149.248,00</text:p>
          </table:table-cell>
          <table:covered-table-cell table:style-name="ce113"/>
          <table:table-cell table:style-name="ce58" office:value-type="float" office:value="13270248">
            <text:p>13.270.248,00</text:p>
          </table:table-cell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101" office:value-type="string" table:number-columns-spanned="3" table:number-rows-spanned="1">
            <text:p>di cui impegnato</text:p>
          </table:table-cell>
          <table:covered-table-cell table:number-columns-repeated="2" table:style-name="ce107"/>
          <table:table-cell table:style-name="ce94" table:number-columns-spanned="2" table:number-rows-spanned="1"/>
          <table:covered-table-cell table:style-name="ce17"/>
          <table:table-cell table:style-name="ce120" office:value-type="float" office:value="1320383.03" table:number-columns-spanned="2" table:number-rows-spanned="1">
            <text:p>1.320.383,03</text:p>
          </table:table-cell>
          <table:covered-table-cell table:style-name="ce122"/>
          <table:table-cell table:style-name="ce120" office:value-type="float" office:value="476131.59" table:number-columns-spanned="2" table:number-rows-spanned="1">
            <text:p>476.131,59</text:p>
          </table:table-cell>
          <table:covered-table-cell table:style-name="ce122"/>
          <table:table-cell table:style-name="ce59" office:value-type="float" office:value="359388.39">
            <text:p>359.388,39</text:p>
          </table:table-cell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102" office:value-type="string" table:number-columns-spanned="3" table:number-rows-spanned="1">
            <text:p>di cui fondo plu.vinc.</text:p>
          </table:table-cell>
          <table:covered-table-cell table:number-columns-repeated="2" table:style-name="ce108"/>
          <table:table-cell table:style-name="ce114" office:value-type="float" office:value="664375.99" table:number-columns-spanned="2" table:number-rows-spanned="1">
            <text:p>664.375,99</text:p>
          </table:table-cell>
          <table:covered-table-cell table:style-name="ce118"/>
          <table:table-cell table:style-name="ce121" office:value-type="float" office:value="0" table:number-columns-spanned="2" table:number-rows-spanned="1">
            <text:p>0,00</text:p>
          </table:table-cell>
          <table:covered-table-cell table:style-name="ce123"/>
          <table:table-cell table:style-name="ce121" office:value-type="float" office:value="0" table:number-columns-spanned="2" table:number-rows-spanned="1">
            <text:p>0,00</text:p>
          </table:table-cell>
          <table:covered-table-cell table:style-name="ce123"/>
          <table:table-cell table:style-name="ce60" office:value-type="float" office:value="0">
            <text:p>0,00</text:p>
          </table:table-cell>
          <table:table-cell table:number-columns-repeated="1012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103" office:value-type="string" table:number-columns-spanned="3" table:number-rows-spanned="1">
            <text:p>cassa</text:p>
          </table:table-cell>
          <table:covered-table-cell table:number-columns-repeated="2" table:style-name="ce105"/>
          <table:table-cell table:style-name="ce115" office:value-type="float" office:value="17913458.48" table:number-columns-spanned="2" table:number-rows-spanned="1">
            <text:p>17.913.458,48</text:p>
          </table:table-cell>
          <table:covered-table-cell table:style-name="ce115"/>
          <table:table-cell table:style-name="ce115" office:value-type="float" office:value="15429983.18" table:number-columns-spanned="2" table:number-rows-spanned="1">
            <text:p>15.429.983,18</text:p>
          </table:table-cell>
          <table:covered-table-cell table:style-name="ce115"/>
          <table:table-cell table:style-name="ce18" table:number-columns-spanned="2" table:number-rows-spanned="1"/>
          <table:covered-table-cell table:style-name="ce18"/>
          <table:table-cell table:style-name="ce54"/>
          <table:table-cell table:number-columns-repeated="1012"/>
        </table:table-row>
        <table:table-row table:style-name="ro4">
          <table:table-cell table:style-name="ce98" office:value-type="string" table:number-columns-spanned="2" table:number-rows-spanned="1">
            <text:p>Totale Generale delle Spese</text:p>
          </table:table-cell>
          <table:covered-table-cell table:style-name="ce99"/>
          <table:table-cell table:style-name="ce100" office:value-type="string" table:number-columns-spanned="3" table:number-rows-spanned="1">
            <text:p>4.341.564,19 <text:s text:c="2"/>di competenza</text:p>
          </table:table-cell>
          <table:covered-table-cell table:number-columns-repeated="2" table:style-name="ce106"/>
          <table:table-cell table:style-name="ce113" office:value-type="float" office:value="16280164.04" table:number-columns-spanned="2" table:number-rows-spanned="1">
            <text:p>16.280.164,04</text:p>
          </table:table-cell>
          <table:covered-table-cell table:style-name="ce113"/>
          <table:table-cell table:style-name="ce113" office:value-type="float" office:value="11088418.99" table:number-columns-spanned="2" table:number-rows-spanned="1">
            <text:p>11.088.418,99</text:p>
          </table:table-cell>
          <table:covered-table-cell table:style-name="ce113"/>
          <table:table-cell table:style-name="ce113" office:value-type="float" office:value="16149248" table:number-columns-spanned="2" table:number-rows-spanned="1">
            <text:p>16.149.248,00</text:p>
          </table:table-cell>
          <table:covered-table-cell table:style-name="ce113"/>
          <table:table-cell table:style-name="ce58" office:value-type="float" office:value="13270248">
            <text:p>13.270.248,00</text:p>
          </table:table-cell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101" office:value-type="string" table:number-columns-spanned="3" table:number-rows-spanned="1">
            <text:p>di cui impegnato</text:p>
          </table:table-cell>
          <table:covered-table-cell table:number-columns-repeated="2" table:style-name="ce107"/>
          <table:table-cell table:style-name="ce94" table:number-columns-spanned="2" table:number-rows-spanned="1"/>
          <table:covered-table-cell table:style-name="ce17"/>
          <table:table-cell table:style-name="ce120" office:value-type="float" office:value="1320383.03" table:number-columns-spanned="2" table:number-rows-spanned="1">
            <text:p>1.320.383,03</text:p>
          </table:table-cell>
          <table:covered-table-cell table:style-name="ce122"/>
          <table:table-cell table:style-name="ce120" office:value-type="float" office:value="476131.59" table:number-columns-spanned="2" table:number-rows-spanned="1">
            <text:p>476.131,59</text:p>
          </table:table-cell>
          <table:covered-table-cell table:style-name="ce122"/>
          <table:table-cell table:style-name="ce59" office:value-type="float" office:value="359388.39">
            <text:p>359.388,39</text:p>
          </table:table-cell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104" office:value-type="string" table:number-columns-spanned="3" table:number-rows-spanned="1">
            <text:p>di cui fondo plu.vinc.</text:p>
          </table:table-cell>
          <table:covered-table-cell table:number-columns-repeated="2" table:style-name="ce108"/>
          <table:table-cell table:style-name="ce114" office:value-type="float" office:value="664375.99" table:number-columns-spanned="2" table:number-rows-spanned="1">
            <text:p>664.375,99</text:p>
          </table:table-cell>
          <table:covered-table-cell table:style-name="ce118"/>
          <table:table-cell table:style-name="ce121" office:value-type="float" office:value="0" table:number-columns-spanned="2" table:number-rows-spanned="1">
            <text:p>0,00</text:p>
          </table:table-cell>
          <table:covered-table-cell table:style-name="ce123"/>
          <table:table-cell table:style-name="ce121" office:value-type="float" office:value="0" table:number-columns-spanned="2" table:number-rows-spanned="1">
            <text:p>0,00</text:p>
          </table:table-cell>
          <table:covered-table-cell table:style-name="ce123"/>
          <table:table-cell table:style-name="ce60" office:value-type="float" office:value="0">
            <text:p>0,00</text:p>
          </table:table-cell>
          <table:table-cell table:number-columns-repeated="1012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105" office:value-type="string" table:number-columns-spanned="3" table:number-rows-spanned="1">
            <text:p>cassa</text:p>
          </table:table-cell>
          <table:covered-table-cell table:number-columns-repeated="2" table:style-name="ce105"/>
          <table:table-cell table:style-name="ce115" office:value-type="float" office:value="17913458.48" table:number-columns-spanned="2" table:number-rows-spanned="1">
            <text:p>17.913.458,48</text:p>
          </table:table-cell>
          <table:covered-table-cell table:style-name="ce115"/>
          <table:table-cell table:style-name="ce115" office:value-type="float" office:value="15429983.18" table:number-columns-spanned="2" table:number-rows-spanned="1">
            <text:p>15.429.983,18</text:p>
          </table:table-cell>
          <table:covered-table-cell table:style-name="ce115"/>
          <table:table-cell table:style-name="ce18" table:number-columns-spanned="2" table:number-rows-spanned="1"/>
          <table:covered-table-cell table:style-name="ce18"/>
          <table:table-cell table:style-name="ce54"/>
          <table:table-cell table:number-columns-repeated="101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year/>
      <number:text>.</number:text>
      <number:month number:style="long"/>
      <number:text>.</number:text>
      <number:day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18/04/2017</text:date>, <text:time>18.1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7" style:display-name="PageStyle_Tabl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3" style:display-name="PageStyle_Table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4" style:display-name="PageStyle_Table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5" style:display-name="PageStyle_Table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6" style:display-name="PageStyle_Table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7" style:display-name="PageStyle_Table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8" style:display-name="PageStyle_Table 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8" meta:cell-count="2673" meta:object-count="0"/>
    <meta:generator>OpenOffice/4.1.0$Win32 OpenOffice.org_project/410m18$Build-9764</meta:generator>
  </office:meta>
</office:document-meta>
</file>