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SymbolMT" svg:font-family="Symbol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1" svg:font-family="SymbolMT" style:font-family-generic="system" style:font-pitch="variable"/>
  </office:font-face-decls>
  <office:automatic-styles>
    <style:style style:name="Tabella1" style:family="table">
      <style:table-properties style:width="17.224cm" fo:margin-left="-0.175cm" fo:margin-right="-0.049cm" table:align="margins" style:writing-mode="lr-tb"/>
    </style:style>
    <style:style style:name="Tabella1.A" style:family="table-column">
      <style:table-column-properties style:column-width="7.408cm" style:rel-column-width="28187*"/>
    </style:style>
    <style:style style:name="Tabella1.B" style:family="table-column">
      <style:table-column-properties style:column-width="1.244cm" style:rel-column-width="4731*"/>
    </style:style>
    <style:style style:name="Tabella1.C" style:family="table-column">
      <style:table-column-properties style:column-width="1.005cm" style:rel-column-width="3825*"/>
    </style:style>
    <style:style style:name="Tabella1.D" style:family="table-column">
      <style:table-column-properties style:column-width="4.101cm" style:rel-column-width="15603*"/>
    </style:style>
    <style:style style:name="Tabella1.E" style:family="table-column">
      <style:table-column-properties style:column-width="3.466cm" style:rel-column-width="1318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A4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-BoldMT" fo:font-size="10pt" fo:font-weight="bold" style:font-size-asian="10pt" style:font-weight-asian="bold" style:font-name-complex="Arial-BoldMT1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ArialMT" fo:font-size="10pt" style:font-size-asian="10pt" style:font-name-complex="ArialMT1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MT" fo:font-size="10pt" style:font-size-asian="10pt" style:font-name-complex="ArialMT1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MT" fo:font-size="10pt" fo:font-weight="bold" fo:background-color="#ffff00" style:font-size-asian="10pt" style:font-weight-asian="bold" style:font-name-complex="ArialMT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MT" fo:font-size="10pt" fo:font-weight="bold" style:font-size-asian="10pt" style:font-weight-asian="bold" style:font-name-complex="ArialMT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ArialMT" fo:font-size="10pt" fo:background-color="#ffff00" style:font-size-asian="10pt" style:font-name-complex="ArialMT1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MT" fo:font-size="10pt" fo:background-color="#ffff00" style:font-size-asian="10pt" style:font-name-complex="ArialMT1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-BoldMT" fo:font-size="10pt" fo:font-weight="bold" style:font-size-asian="10pt" style:font-weight-asian="bold" style:font-name-complex="Arial-BoldMT1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ArialMT" fo:font-size="10pt" style:font-size-asian="10pt" style:font-name-complex="ArialMT1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MT" fo:font-size="10pt" style:font-size-asian="10pt" style:font-name-complex="ArialMT1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MT" fo:font-size="10pt" fo:font-weight="bold" fo:background-color="#ffff00" style:font-size-asian="10pt" style:font-weight-asian="bold" style:font-name-complex="ArialMT1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MT" fo:font-size="10pt" fo:font-weight="bold" style:font-size-asian="10pt" style:font-weight-asian="bold" style:font-name-complex="ArialMT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ArialMT" fo:font-size="10pt" fo:background-color="#ffff00" style:font-size-asian="10pt" style:font-name-complex="ArialMT1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MT" fo:font-size="10pt" fo:font-weight="normal" style:font-size-asian="10pt" style:font-weight-asian="normal" style:font-name-complex="ArialMT1" style:font-size-complex="10pt" style:font-weight-complex="normal"/>
    </style:style>
    <style:style style:name="T1" style:family="text">
      <style:text-properties style:font-name="ArialMT" fo:font-size="10pt" style:font-size-asian="10pt" style:font-name-complex="ArialMT1" style:font-size-complex="10pt"/>
    </style:style>
    <style:style style:name="T2" style:family="text">
      <style:text-properties style:font-name="ArialMT" fo:font-size="10pt" fo:font-weight="bold" style:font-size-asian="10pt" style:font-weight-asian="bold" style:font-name-complex="ArialMT1" style:font-size-complex="10pt" style:font-weight-complex="bold"/>
    </style:style>
    <style:style style:name="T3" style:family="text">
      <style:text-properties style:font-name="ArialMT" fo:font-size="10pt" fo:font-weight="bold" style:font-name-asian="SymbolMT1" style:font-size-asian="10pt" style:font-weight-asian="bold" style:font-name-complex="ArialMT1" style:font-size-complex="10pt" style:font-weight-complex="bold"/>
    </style:style>
    <style:style style:name="T4" style:family="text">
      <style:text-properties style:font-name="ArialMT" fo:font-size="10pt" fo:font-weight="normal" style:font-size-asian="10pt" style:font-weight-asian="normal" style:font-name-complex="ArialMT1" style:font-size-complex="10pt" style:font-weight-complex="normal"/>
    </style:style>
    <style:style style:name="T5" style:family="text">
      <style:text-properties style:font-name="Arial1" fo:font-size="10pt" style:font-name-asian="SymbolMT1" style:font-size-asian="10pt" style:font-name-complex="Arial2" style:font-size-complex="10pt"/>
    </style:style>
    <style:style style:name="T6" style:family="text">
      <style:text-properties style:font-name="SymbolMT" fo:font-size="10pt" style:font-name-asian="SymbolMT1" style:font-size-asian="10pt" style:font-name-complex="SymbolMT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CHEDA PER IL CONTROLLO DI REGOLARITA’ SUCCESSIVO</text:p>
      <text:p text:style-name="P3"/>
      <text:p text:style-name="P4">Estremi del provvedimento sottoposto a controllo :</text:p>
      <text:p text:style-name="P4">________________________________________________________</text:p>
      <text:p text:style-name="P4">________________________________________________________</text:p>
      <text:p text:style-name="P4"/>
      <text:p text:style-name="P4">Settore: __________________________________________________________________________</text:p>
      <text:p text:style-name="P4"/>
      <text:p text:style-name="P4">Responsabile:</text:p>
      <text:p text:style-name="P4">_________________________________________________________________________________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Sezione 1^ – Controllo di carattere generale</text:p>
          </table:table-cell>
          <table:table-cell table:style-name="Tabella1.A1" office:value-type="string">
            <text:p text:style-name="P8">SI</text:p>
          </table:table-cell>
          <table:table-cell table:style-name="Tabella1.A1" office:value-type="string">
            <text:p text:style-name="P8">NO</text:p>
          </table:table-cell>
          <table:table-cell table:style-name="Tabella1.A1" office:value-type="string">
            <text:p text:style-name="P8">Non ricorre la fattispecie</text:p>
          </table:table-cell>
          <table:table-cell table:style-name="Tabella1.A1" office:value-type="string">
            <text:p text:style-name="P8">Annotazioni</text:p>
          </table:table-cell>
        </table:table-row>
        <table:table-row table:style-name="Tabella1.1">
          <table:table-cell table:style-name="Tabella1.A1" office:value-type="string">
            <text:p text:style-name="P5">INTESTAZIONE:</text:p>
            <text:p text:style-name="P2"><text:span text:style-name="T5"></text:span><text:span text:style-name="T6"> </text:span><text:span text:style-name="T1">organo promulgante</text:span></text:p>
            <text:p text:style-name="P2"><text:span text:style-name="T5"></text:span><text:span text:style-name="T6"> </text:span><text:span text:style-name="T1">oggetto trattato</text:span>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Data di adozione..</text:p>
            <text:p text:style-name="P5">.. e numerazione del provvedimento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PREAMBOLO (PRESUPPOSTI):</text:p>
            <text:p text:style-name="P2"><text:span text:style-name="T5"></text:span><text:span text:style-name="T6"> </text:span><text:span text:style-name="T1">di legge</text:span></text:p>
            <text:p text:style-name="P2"><text:span text:style-name="T5"></text:span><text:span text:style-name="T6"> </text:span><text:span text:style-name="T1">regolazione interna (Bilancio, PEG,</text:span></text:p>
            <text:p text:style-name="P5">RPP, D.C, D.G., Regolamenti, altro)</text:p>
            <text:p text:style-name="P2"><text:span text:style-name="T5"></text:span><text:span text:style-name="T6"> </text:span><text:span text:style-name="T1">(eventuale) richiamo ad istruttorie,</text:span></text:p>
            <text:p text:style-name="P5">pareri, istanze, proposte</text:p>
            <text:p text:style-name="P2"><text:span text:style-name="T5"></text:span><text:span text:style-name="T6"> </text:span><text:span text:style-name="T1">competenza del dirigente</text:span>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MOTIVAZIONE:</text:p>
            <text:p text:style-name="P2"><text:span text:style-name="T5"></text:span><text:span text:style-name="T6"> </text:span><text:span text:style-name="T1">chiara esposizione delle finalità che si</text:span></text:p>
            <text:p text:style-name="P5">intendono perseguire con l’atto</text:p>
            <text:p text:style-name="P2"><text:span text:style-name="T5"></text:span><text:span text:style-name="T6"> </text:span><text:span text:style-name="T1">motivazione esaustiva (no clausole di</text:span></text:p>
            <text:p text:style-name="P5">stile)</text:p>
            <text:p text:style-name="P2"><text:span text:style-name="T5"></text:span><text:span text:style-name="T6"> </text:span><text:span text:style-name="T1">congruità, coerenza degli impegni</text:span></text:p>
            <text:p text:style-name="P5">adottati rispetto al fine che si intende</text:p>
            <text:p text:style-name="P5">perseguire e liceità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DISPOSITIVO:</text:p>
            <text:p text:style-name="P2"><text:span text:style-name="T5"></text:span><text:span text:style-name="T6"> </text:span><text:span text:style-name="T1">(se previsto) impegno di spesa:</text:span></text:p>
            <text:p text:style-name="P5">importo esatto, corretta ed univoca</text:p>
            <text:p text:style-name="P5">imputazione</text:p>
            <text:p text:style-name="P2"><text:span text:style-name="T5"></text:span><text:span text:style-name="T6"> </text:span><text:span text:style-name="T1">chiara ed univoca indicazione dei</text:span></text:p>
            <text:p text:style-name="P5">destinatari dell’atto, comprensiva di</text:p>
            <text:p text:style-name="P5">completi riferimenti anagrafici (es:</text:p>
            <text:p text:style-name="P5">ragione sociale, P.IVA, legale</text:p>
            <text:p text:style-name="P5">rappresentante, C.F. ecc.)</text:p>
            <text:p text:style-name="P2"><text:span text:style-name="T5"></text:span><text:span text:style-name="T6"> </text:span><text:span text:style-name="T1">termini, modalità ed eventuale</text:span></text:p>
            <text:p text:style-name="P5">controllo dell’esecuzione</text:p>
            <text:p text:style-name="P2"><text:span text:style-name="T5"></text:span><text:span text:style-name="T6"> </text:span><text:span text:style-name="T1">individuazione/indicazione del</text:span></text:p>
            <text:p text:style-name="P5">responsabile del procedimento</text:p>
            <text:p text:style-name="P2"><text:span text:style-name="T5"></text:span><text:span text:style-name="T6"> </text:span><text:span text:style-name="T1">termini e modalità del ricorso</text:span>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VISTI E PARERI:</text:p>
            <text:p text:style-name="P2"><text:span text:style-name="T5"></text:span><text:span text:style-name="T6"> </text:span><text:span text:style-name="T1">parere regolarità tecnica</text:span></text:p>
            <text:p text:style-name="P2"><text:span text:style-name="T5"></text:span><text:span text:style-name="T6"> </text:span><text:span text:style-name="T1">visto regolarità contabile</text:span></text:p>
            <text:p text:style-name="P2"><text:span text:style-name="T5"></text:span><text:span text:style-name="T6"> </text:span><text:span text:style-name="T1">altro</text:span>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7">INDICAZIONE TERMINI CONCLUSIONE</text:p>
            <text:p text:style-name="P2"><text:span text:style-name="T4">PROCEDIMENTO</text:span><text:span text:style-name="T2"> E DICHIARAZIONE DEL RISPETTO DEI TERMINI. IN CASO DI </text:span><text:soft-page-break/><text:span text:style-name="T2">MANCATO RISPETTO INSERIRE LA SPECIFICA MOTIVAZIONE</text:span>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Firma</text:p>
            <text:p text:style-name="P5">EFFICACIA, ESECUTIVITA’, PUBBLICITA’:</text:p>
            <text:p text:style-name="P2"><text:span text:style-name="T5"></text:span><text:span text:style-name="T6"> </text:span><text:span text:style-name="T1">termini di esecutività ed efficacia</text:span></text:p>
            <text:p text:style-name="P2"><text:span text:style-name="T5"></text:span><text:span text:style-name="T6"> </text:span><text:span text:style-name="T1">(eventuali) obblighi di comunicazione</text:span></text:p>
            <text:p text:style-name="P2"><text:span text:style-name="T5"></text:span><text:span text:style-name="T6"> </text:span><text:span text:style-name="T1">(eventuali) disposizioni di</text:span></text:p>
            <text:p text:style-name="P5">pubblicazione dell’atto all’albo pretorio</text:p>
            <text:p text:style-name="P5">on line;</text:p>
            <text:p text:style-name="P2"><text:span text:style-name="T5"></text:span><text:span text:style-name="T6"> </text:span><text:span text:style-name="T3">adempimenti obblighi di pubblicazione ai sensi del D.Lgs. 33/13</text:span></text:p>
            <text:p text:style-name="P7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(eventuali) Allegati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Leggibilità/chiarezza del provvedimento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6">Sezione 2^ – Controllo specifico per incarichi esterni</text:p>
            <text:p text:style-name="P5"/>
          </table:table-cell>
          <table:table-cell table:style-name="Tabella1.A1" office:value-type="string">
            <text:p text:style-name="P8">SI</text:p>
          </table:table-cell>
          <table:table-cell table:style-name="Tabella1.A1" office:value-type="string">
            <text:p text:style-name="P8">NO</text:p>
          </table:table-cell>
          <table:table-cell table:style-name="Tabella1.A1" office:value-type="string">
            <text:p text:style-name="P8">Non ricorre la fattispecie</text:p>
          </table:table-cell>
          <table:table-cell table:style-name="Tabella1.A1" office:value-type="string">
            <text:p text:style-name="P8">Annotazioni</text:p>
          </table:table-cell>
        </table:table-row>
        <table:table-row table:style-name="Tabella1.1">
          <table:table-cell table:style-name="Tabella1.A1" office:value-type="string">
            <text:p text:style-name="P5">Richiami normativi esterni ed interni regolanti</text:p>
            <text:p text:style-name="P5">la materia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Delibera approvazione programma incarichi</text:p>
            <text:p text:style-name="P5">esterni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Motivazione della necessità del ricorso ad</text:p>
            <text:p text:style-name="P5">incarico esterno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Dichiarazione di indisponibilità nelle strutture</text:p>
            <text:p text:style-name="P5">dell’Ente per carenza di organico o per</text:p>
            <text:p text:style-name="P5">assenza di adeguato profilo professionale</text:p>
            <text:p text:style-name="P5">(riferimento a reale ricognizione)</text:p>
            <text:p text:style-name="P5">(Ovvero:) richiesta di conoscenze ed/od</text:p>
            <text:p text:style-name="P5">esperienze eccedenti le normali competenze</text:p>
            <text:p text:style-name="P5">del personale dipendente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Modalità di selezione dell’incaricato:</text:p>
            <text:p text:style-name="P2"><text:span text:style-name="T5"></text:span><text:span text:style-name="T6"> </text:span><text:span text:style-name="T1">Bando pubblico</text:span></text:p>
            <text:p text:style-name="P2"><text:span text:style-name="T5"></text:span><text:span text:style-name="T6"> </text:span><text:span text:style-name="T1">Comparazione curriculare</text:span></text:p>
            <text:p text:style-name="P2"><text:span text:style-name="T5"></text:span><text:span text:style-name="T6"> </text:span><text:span text:style-name="T1">Conferimento diretto adeguatamente</text:span></text:p>
            <text:p text:style-name="P5">motivato con riferimento alle ragioni</text:p>
            <text:p text:style-name="P5">eccezionali che giustificano la scelta</text:p>
            <text:p text:style-name="P5">(infungibilità)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Rispetto del principio sul conferimento</text:p>
            <text:p text:style-name="P5">possibile nei casi previsti dalla legge e ipotesi</text:p>
            <text:p text:style-name="P5">di eventi straordinari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Liceità dell’oggetto dell’incarico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Specificità (non genericità, individuazione</text:p>
            <text:p text:style-name="P5">delle problematiche) e temporaneità</text:p>
            <text:p text:style-name="P5">dell’incarico (durata limitata)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Contenuti e criteri dello svolgimento</text:p>
            <text:p text:style-name="P5">dell’incarico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Proporzionalità e congruità del compenso</text:p>
            <text:p text:style-name="P2"><text:span text:style-name="T1">pattuito (con riferimento a parametri </text:span><text:soft-page-break/><text:span text:style-name="T1">oggettivi:</text:span></text:p>
            <text:p text:style-name="P5">tariffe professionali, compensi orari di</text:p>
            <text:p text:style-name="P5">mercato, similari)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Controllo sull’espletamento dell’incarico</text:p>
            <text:p text:style-name="P5">(previsione di relazioni/verifiche periodiche e</text:p>
            <text:p text:style-name="P5">finali sull’attività svolta e sul grado di</text:p>
            <text:p text:style-name="P5">raggiungimento degli obiettivi previsti)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Indicazione espressa dell’incaricato/ragione</text:p>
            <text:p text:style-name="P5">sociale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Accettazione espressa da parte dell’incaricato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Riferimento al CV ed ai titoli professionali</text:p>
            <text:p text:style-name="P5">richiesti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Indicazione degli estremi del provvedimento</text:p>
            <text:p text:style-name="P5">di iscrizione negli elenchi interni dei</text:p>
            <text:p text:style-name="P5">professionisti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Indicazione espressa del rispetto dei limiti di</text:p>
            <text:p text:style-name="P5">spesa in materia di incarichi esterni (art. 6, c.</text:p>
            <text:p text:style-name="P5">7, d.l 78/2010, art. 1, c. 557/bis, l. 296/2006,</text:p>
            <text:p text:style-name="P5">art. 3, c. 56, l. 244/2007)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2"><text:span text:style-name="T1">Assenza di incompatibilità </text:span><text:span text:style-name="T2">ai sensi del D.P.R. 62/13 e del codice di comportamento integrativo </text:span>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5">Espresso richiamo all’imputazione/capitolo di</text:p>
            <text:p text:style-name="P5">spesa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Rispetto obblighi specifici di pubblicità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Dichiarazione che l’incarico è/non è soggetto</text:p>
            <text:p text:style-name="P5">a trasmissione alla C. dei Conti (5.000,- €)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Decorrenza incarico (contestuale o</text:p>
            <text:p text:style-name="P5">successiva all’esecutività del provvedimento)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Allegato disciplinare (formante parte</text:p>
            <text:p text:style-name="P5">integrante del presente atto)</text:p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6">Sezione 3^ – Controllo specifico per</text:p>
            <text:p text:style-name="P6">determinazioni a contrarre</text:p>
            <text:p text:style-name="P6"/>
          </table:table-cell>
          <table:table-cell table:style-name="Tabella1.A1" office:value-type="string">
            <text:p text:style-name="P8">SI</text:p>
          </table:table-cell>
          <table:table-cell table:style-name="Tabella1.A1" office:value-type="string">
            <text:p text:style-name="P8">NO</text:p>
          </table:table-cell>
          <table:table-cell table:style-name="Tabella1.A1" office:value-type="string">
            <text:p text:style-name="P8">Non ricorre la fattispecie</text:p>
          </table:table-cell>
          <table:table-cell table:style-name="Tabella1.A1" office:value-type="string">
            <text:p text:style-name="P8">Annotazioni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5">Richiamo alla declinazione espressa e</text:p>
            <text:p text:style-name="P5">completa all’art. 192 c. 1 T.U.E.L.</text:p>
            <text:p text:style-name="P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Richiamo alla normativa relativa agli acquisti</text:p>
            <text:p text:style-name="P5">Consip /MEPA, ovvero adozione del prezzo di</text:p>
            <text:p text:style-name="P5">riferimento come base d’asta (nei casi</text:p>
            <text:p text:style-name="P5">previsti)</text:p>
            <text:p text:style-name="P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Conformità delle modalità di scelta del</text:p>
            <text:p text:style-name="P5"><text:soft-page-break/>contraente alla normativa comunitaria,</text:p>
            <text:p text:style-name="P5">nazionale ed quella regolamentare locale</text:p>
            <text:p text:style-name="P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Individuazione/indicazione del responsabile</text:p>
            <text:p text:style-name="P5">del procedimento</text:p>
            <text:p text:style-name="P5"/>
            <text:p text:style-name="P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Richiamo al provvedimento di nomina del</text:p>
            <text:p text:style-name="P5">RUP quando previsto</text:p>
            <text:p text:style-name="P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6">Sezione 4^ – Controllo specifico per</text:p>
            <text:p text:style-name="P6">affidamenti lavori, servizi, forniture</text:p>
            <text:p text:style-name="P9"/>
          </table:table-cell>
          <table:table-cell table:style-name="Tabella1.A1" office:value-type="string">
            <text:p text:style-name="P8">SI</text:p>
          </table:table-cell>
          <table:table-cell table:style-name="Tabella1.A1" office:value-type="string">
            <text:p text:style-name="P8">NO</text:p>
          </table:table-cell>
          <table:table-cell table:style-name="Tabella1.A1" office:value-type="string">
            <text:p text:style-name="P8">Non ricorre la fattispecie</text:p>
          </table:table-cell>
          <table:table-cell table:style-name="Tabella1.A1" office:value-type="string">
            <text:p text:style-name="P8">Annotazioni</text:p>
          </table:table-cell>
        </table:table-row>
        <table:table-row table:style-name="Tabella1.1">
          <table:table-cell table:style-name="Tabella1.A1" office:value-type="string">
            <text:p text:style-name="P5">Richiamo alla determina a contrattare ovvero</text:p>
            <text:p text:style-name="P5">declinazione espressa e completa art. 192 c.</text:p>
            <text:p text:style-name="P5">1 T.U.E.L.</text:p>
            <text:p text:style-name="P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Indicazioni delle modalità e degli esiti della</text:p>
            <text:p text:style-name="P5">scelta del contraente</text:p>
            <text:p text:style-name="P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Richiamo alla normativa relativa agli acquisti</text:p>
            <text:p text:style-name="P5">Consip /MEPA, ovvero adozione del prezzo di riferimento come base d’asta (nei casi</text:p>
            <text:p text:style-name="P5">previsti).</text:p>
            <text:p text:style-name="P7">Puntuale indicazione delle motivazioni che non hanno consentito il ricorso a Consip/MEPA</text:p>
            <text:p text:style-name="P5"/>
            <text:p text:style-name="P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45" office:value-type="string">
            <text:p text:style-name="P2"><text:span text:style-name="T1">Assenza di incompatibilità </text:span><text:span text:style-name="T2">ai sensi del D.P.R. 62/13 e del codice di comportamento integrativo </text:span></text:p>
            <text:p text:style-name="P5"/>
          </table:table-cell>
          <table:table-cell table:style-name="Tabella1.A45" office:value-type="string">
            <text:p text:style-name="P4"/>
          </table:table-cell>
          <table:table-cell table:style-name="Tabella1.A45" office:value-type="string">
            <text:p text:style-name="P4"/>
          </table:table-cell>
          <table:table-cell table:style-name="Tabella1.A45" office:value-type="string">
            <text:p text:style-name="P4"/>
          </table:table-cell>
          <table:table-cell table:style-name="Tabella1.A45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Nei casi previsti (es. estrema urgenza),</text:p>
            <text:p text:style-name="P5">precisa e puntuale indicazione delle</text:p>
            <text:p text:style-name="P5">circostanze che hanno indotto a modificare la</text:p>
            <text:p text:style-name="P5">prassi di selezione dell’affidatario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Conformità dell’offerta</text:p>
            <text:p text:style-name="P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Indicazione esatta, univoca e per esteso del</text:p>
            <text:p text:style-name="P5">contraente tramite ragione sociale</text:p>
            <text:p text:style-name="P5">(denominazione, P. IVA/C. F., indirizzo)</text:p>
            <text:p text:style-name="P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Eventuali termini di consegna</text:p>
            <text:p text:style-name="P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Eventuali penali</text:p>
            <text:p text:style-name="P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Indicazione del firmatario</text:p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Termini per la stipula del contratto</text:p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Richiamo al provvedimento di nomina del</text:p>
            <text:p text:style-name="P5">RUP quando previsto</text:p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Eventuali obblighi assolti verso l’Autorità di</text:p>
            <text:p text:style-name="P5">Vigilanza</text:p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45" office:value-type="string">
            <text:p text:style-name="P10">Riferimento all'assolvimento obblighi normativa in materia di DURC</text:p>
          </table:table-cell>
          <table:table-cell table:style-name="Tabella1.A45" office:value-type="string">
            <text:p text:style-name="P8"/>
          </table:table-cell>
          <table:table-cell table:style-name="Tabella1.A45" office:value-type="string">
            <text:p text:style-name="P8"/>
          </table:table-cell>
          <table:table-cell table:style-name="Tabella1.A45" office:value-type="string">
            <text:p text:style-name="P8"/>
          </table:table-cell>
          <table:table-cell table:style-name="Tabella1.A45" office:value-type="string">
            <text:p text:style-name="P8"/>
          </table:table-cell>
        </table:table-row>
        <text:soft-page-break/>
        <table:table-row table:style-name="Tabella1.1">
          <table:table-cell table:style-name="Tabella1.A45" office:value-type="string">
            <text:p text:style-name="P10">Riferimento all'assolvimento normativa in materia di tracciabilità finanziaria</text:p>
          </table:table-cell>
          <table:table-cell table:style-name="Tabella1.A45" office:value-type="string">
            <text:p text:style-name="P8"/>
          </table:table-cell>
          <table:table-cell table:style-name="Tabella1.A45" office:value-type="string">
            <text:p text:style-name="P8"/>
          </table:table-cell>
          <table:table-cell table:style-name="Tabella1.A45" office:value-type="string">
            <text:p text:style-name="P8"/>
          </table:table-cell>
          <table:table-cell table:style-name="Tabella1.A45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6">Sezione 5^ – Controllo specifico per</text:p>
            <text:p text:style-name="P6">affidamenti in economia</text:p>
            <text:p text:style-name="P5"/>
          </table:table-cell>
          <table:table-cell table:style-name="Tabella1.A1" office:value-type="string">
            <text:p text:style-name="P8">SI</text:p>
          </table:table-cell>
          <table:table-cell table:style-name="Tabella1.A1" office:value-type="string">
            <text:p text:style-name="P8">NO</text:p>
          </table:table-cell>
          <table:table-cell table:style-name="Tabella1.A1" office:value-type="string">
            <text:p text:style-name="P8">Non ricorre la fattispecie</text:p>
          </table:table-cell>
          <table:table-cell table:style-name="Tabella1.A1" office:value-type="string">
            <text:p text:style-name="P8">Annotazioni</text:p>
          </table:table-cell>
        </table:table-row>
        <table:table-row table:style-name="Tabella1.1">
          <table:table-cell table:style-name="Tabella1.A1" office:value-type="string">
            <text:p text:style-name="P5">Riferimento espresso alla sussistenza dei</text:p>
            <text:p text:style-name="P5">presupposti per l’acquisizione in economia di</text:p>
            <text:p text:style-name="P5">cui all’art. 125 Dlgs. 163/07 (importi e</text:p>
            <text:p text:style-name="P5">categorie merceologiche, cfr. particolarmente</text:p>
            <text:p text:style-name="P5">cc. 6, 10 art. 125 Dlgs 163/07)</text:p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Richiamo alla determina a contrattare ovvero</text:p>
            <text:p text:style-name="P5">declinazione espressa e completa art. 192 c.</text:p>
            <text:p text:style-name="P5">1 T.U.E.L. e particolare riferimento alla</text:p>
            <text:p text:style-name="P5">procedura di individuazione dei contraenti</text:p>
            <text:p text:style-name="P5">secondo l’art. 125 c. 8 e 11 Dlgs. 163/06</text:p>
            <text:p text:style-name="P5">(cottimo fiduciario)</text:p>
            <text:p text:style-name="P5"/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Richiamo alla normativa relativa agli acquisti</text:p>
            <text:p text:style-name="P5">Consip /MEPA, ovvero adozione del prezzo di riferimento come base d’asta (nei casi</text:p>
            <text:p text:style-name="P5">previsti).</text:p>
            <text:p text:style-name="P7">Puntuale indicazione delle motivazioni che non hanno consentito il ricorso a Consip/MEPA</text:p>
            <text:p text:style-name="P5"/>
            <text:p text:style-name="P6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Esito della scelta del contraente:</text:p>
            <text:p text:style-name="P5">&lt; 40.000,- € con affidamento diretto: congrua</text:p>
            <text:p text:style-name="P5">motivazione della scelta ed attestazione del</text:p>
            <text:p text:style-name="P5">possesso dei requisiti di cui al c. 12 art. 125</text:p>
            <text:p text:style-name="P5">Dlgs 163/06</text:p>
            <text:p text:style-name="P5">40.000,- / 200.000,- € con cottimo fiduciario:</text:p>
            <text:p text:style-name="P5">riferimento all’indagine di mercato/albo</text:p>
            <text:p text:style-name="P5">fornitori ed invito ad almeno 5 operatori</text:p>
            <text:p text:style-name="P5">economici</text:p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Indicazione esatta, univoca e per esteso del</text:p>
            <text:p text:style-name="P5">fornitore tramite ragione sociale</text:p>
            <text:p text:style-name="P5">(denominazione, P. IVA/C. F., indirizzo)</text:p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Valutazione di congruità dei costi</text:p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Eventuali termini di consegna</text:p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Eventuali penali</text:p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Termini per la stipula del contratto</text:p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0">Riferimento all'assolvimento obblighi normativa in materia di DURC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45" office:value-type="string">
            <text:p text:style-name="P2"><text:span text:style-name="T1">Assenza di incompatibilità </text:span><text:span text:style-name="T2">ai sensi del D.P.R. 62/13 e del codice di comportamento integrativo </text:span></text:p>
            <text:p text:style-name="P5"/>
          </table:table-cell>
          <table:table-cell table:style-name="Tabella1.A45" office:value-type="string">
            <text:p text:style-name="P4"/>
          </table:table-cell>
          <table:table-cell table:style-name="Tabella1.A45" office:value-type="string">
            <text:p text:style-name="P4"/>
          </table:table-cell>
          <table:table-cell table:style-name="Tabella1.A45" office:value-type="string">
            <text:p text:style-name="P4"/>
          </table:table-cell>
          <table:table-cell table:style-name="Tabella1.A45" office:value-type="string">
            <text:p text:style-name="P4"/>
          </table:table-cell>
        </table:table-row>
        <table:table-row table:style-name="Tabella1.1">
          <table:table-cell table:style-name="Tabella1.A45" office:value-type="string">
            <text:p text:style-name="P10">Riferimento all'assolvimento normativa in materia di tracciabilità finanziaria</text:p>
          </table:table-cell>
          <table:table-cell table:style-name="Tabella1.A45" office:value-type="string">
            <text:p text:style-name="P8"/>
          </table:table-cell>
          <table:table-cell table:style-name="Tabella1.A45" office:value-type="string">
            <text:p text:style-name="P8"/>
          </table:table-cell>
          <table:table-cell table:style-name="Tabella1.A45" office:value-type="string">
            <text:p text:style-name="P8"/>
          </table:table-cell>
          <table:table-cell table:style-name="Tabella1.A45" office:value-type="string">
            <text:p text:style-name="P8"/>
          </table:table-cell>
        </table:table-row>
        <text:soft-page-break/>
        <table:table-row table:style-name="Tabella1.1">
          <table:table-cell table:style-name="Tabella1.A45" office:value-type="string">
            <text:p text:style-name="P5">Richiamo al provvedimento di nomina del</text:p>
            <text:p text:style-name="P5">RUP quando previsto</text:p>
          </table:table-cell>
          <table:table-cell table:style-name="Tabella1.A45" office:value-type="string">
            <text:p text:style-name="P8"/>
          </table:table-cell>
          <table:table-cell table:style-name="Tabella1.A45" office:value-type="string">
            <text:p text:style-name="P8"/>
          </table:table-cell>
          <table:table-cell table:style-name="Tabella1.A45" office:value-type="string">
            <text:p text:style-name="P8"/>
          </table:table-cell>
          <table:table-cell table:style-name="Tabella1.A45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6">Sezione 6^ – Controllo specifico per</text:p>
            <text:p text:style-name="P6">concessione di contributi</text:p>
            <text:p text:style-name="P6"/>
          </table:table-cell>
          <table:table-cell table:style-name="Tabella1.A1" office:value-type="string">
            <text:p text:style-name="P8">SI</text:p>
          </table:table-cell>
          <table:table-cell table:style-name="Tabella1.A1" office:value-type="string">
            <text:p text:style-name="P8">NO</text:p>
          </table:table-cell>
          <table:table-cell table:style-name="Tabella1.A1" office:value-type="string">
            <text:p text:style-name="P8">Non ricorre la fattispecie</text:p>
          </table:table-cell>
          <table:table-cell table:style-name="Tabella1.A1" office:value-type="string">
            <text:p text:style-name="P8">Annotazioni</text:p>
          </table:table-cell>
        </table:table-row>
        <table:table-row table:style-name="Tabella1.1">
          <table:table-cell table:style-name="Tabella1.A1" office:value-type="string">
            <text:p text:style-name="P5">Riferimento espresso al PEG/delibere che</text:p>
            <text:p text:style-name="P5">prevedano l’intervento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Avvenuto controllo positivo della</text:p>
            <text:p text:style-name="P5">documentazione di corredo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Dichiarazione di osservanza della specifica</text:p>
            <text:p text:style-name="P2"><text:span text:style-name="T1">disciplina legislativa in materia di contributi: </text:span><text:span text:style-name="T2">26 e 27 D.Lgs. 33/13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45" office:value-type="string">
            <text:p text:style-name="P2"><text:span text:style-name="T1">Assenza di incompatibilità </text:span><text:span text:style-name="T2">ai sensi del D.P.R. 62/13 e del codice di comportamento integrativo </text:span></text:p>
            <text:p text:style-name="P5"/>
          </table:table-cell>
          <table:table-cell table:style-name="Tabella1.A45" office:value-type="string">
            <text:p text:style-name="P4"/>
          </table:table-cell>
          <table:table-cell table:style-name="Tabella1.A45" office:value-type="string">
            <text:p text:style-name="P4"/>
          </table:table-cell>
          <table:table-cell table:style-name="Tabella1.A45" office:value-type="string">
            <text:p text:style-name="P4"/>
          </table:table-cell>
          <table:table-cell table:style-name="Tabella1.A45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Dichiarazione di osservanza del regolamento</text:p>
            <text:p text:style-name="P5">dei patrocini, contributi e benefici economici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Obbligo di rendicontazione</text:p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Indicazione esatta, univoca e per esteso del</text:p>
            <text:p text:style-name="P5">destinatario tramite ragione sociale</text:p>
            <text:p text:style-name="P5">(denominazione, P. IVA/C. F., indirizzo,)</text:p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Indicazione del firmatario della richiesta e</text:p>
            <text:p text:style-name="P5">verifica poteri di rappresentanza</text:p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4"/>
      <text:p text:style-name="P4"/>
      <text:p text:style-name="P4">.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SymbolMT" svg:font-family="Symbol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1" svg:font-family="Symbol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ca Guidi</meta:initial-creator>
    <dc:creator>veronica  guidi</dc:creator>
    <meta:editing-cycles>6</meta:editing-cycles>
    <meta:print-date>2013-06-10T09:35:00</meta:print-date>
    <meta:creation-date>2013-06-10T09:36:00</meta:creation-date>
    <dc:date>2014-02-27T11:17:40.77</dc:date>
    <meta:editing-duration>PT18M25S</meta:editing-duration>
    <meta:generator>OpenOffice/4.0.1$Win32 OpenOffice.org_project/401m5$Build-9714</meta:generator>
    <meta:document-statistic meta:table-count="1" meta:image-count="0" meta:object-count="0" meta:page-count="6" meta:paragraph-count="243" meta:word-count="1102" meta:character-count="8289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