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8" style:family="paragraph" style:parent-style-name="Text_20_body">
      <style:text-properties fo:font-size="9pt"/>
    </style:style>
    <style:style style:name="P9" style:family="paragraph" style:parent-style-name="Text_20_body">
      <style:paragraph-properties fo:text-align="justify" style:justify-single-word="false"/>
      <style:text-properties fo:font-size="9pt"/>
    </style:style>
    <style:style style:name="P10" style:family="paragraph" style:parent-style-name="Text_20_body">
      <style:text-properties fo:font-weight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font-size="11pt"/>
    </style:style>
    <style:style style:name="P14" style:family="paragraph" style:parent-style-name="Text_20_body">
      <style:paragraph-properties fo:text-align="justify" style:justify-single-word="false"/>
      <style:text-properties fo:font-size="11pt"/>
    </style:style>
    <style:style style:name="P15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6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17" style:family="paragraph" style:parent-style-name="Text_20_body">
      <style:paragraph-properties fo:margin-left="10.795cm" fo:margin-right="0cm" fo:text-align="center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/>
    </style:style>
    <style:style style:name="T4" style:family="text">
      <style:text-properties fo:font-size="11pt" fo:font-style="italic"/>
    </style:style>
    <style:style style:name="T5" style:family="text">
      <style:text-properties fo:font-size="9pt"/>
    </style:style>
    <style:style style:name="T6" style:family="text">
      <style:text-properties fo:font-variant="normal" fo:text-transfor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4"/>
      <text:p text:style-name="Text_20_body"/>
      <text:p text:style-name="P10">DICHIARAZIONE DI INSUSSISTENZA DI CAUSE DI INCONFERIBILITA’ AI SENSI DELLA L. 190/2012 E DEL D.LGS. 08/04/2013 n. 39 – ART. 20</text:p>
      <text:p text:style-name="P1"/>
      <text:p text:style-name="Text_20_body"/>
      <text:p text:style-name="P1">La sottoscritta MASI in relazione all’espletamento dell’attività di <text:span text:style-name="T1">RESPONSABILE TITOLARE DI POSIZIONE ORGANIZZATIVA DEL SERVIZIO ECONOMICO FINANZIARIO</text:span> del Comune di Calcinaia a seguito dell’incarico conferito con decreto sindacale n. 17 del 29/09/2014</text:p>
      <text:p text:style-name="Text_20_body"/>
      <text:p text:style-name="P2">D I C H I A R A </text:p>
      <text:p text:style-name="P1"/>
      <text:p text:style-name="P6">1.<text:span text:style-name="T6"> </text:span>che ai sensi delle disposizioni di cui ai capi II – III – IV del D.Lgs. n. 39 del 08/04/2013, non sussistono <text:span text:style-name="T1">cause di inconferibilità</text:span></text:p>
      <text:p text:style-name="P1"/>
      <text:p text:style-name="P1"/>
      <text:p text:style-name="P1"/>
      <text:p text:style-name="P3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2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Text_20_body"/>
      <text:p text:style-name="P13">Calcinaia, 26/01/2017</text:p>
      <text:p text:style-name="Text_20_body"/>
      <text:p text:style-name="P7">Il responsabile </text:p>
      <text:p text:style-name="P17"><text:span text:style-name="T3">servizio</text:span> <text:span text:style-name="T3">Economico finanziario</text:span></text:p>
      <text:p text:style-name="Text_20_body"><text:span text:style-name="T3"><text:tab/><text:tab/><text:tab/><text:tab/><text:tab/><text:tab/><text:tab/><text:tab/><text:tab/> <text:s text:c="3"/>F.to: Dr.ssa Romina Masi</text:span></text:p>
      <text:p text:style-name="Text_20_body"><text:s/><text:tab/><text:tab/><text:tab/><text:tab/><text:tab/><text:tab/><text:tab/><text:tab/><text:tab/><text:span text:style-name="T3">(</text:span><text:span text:style-name="T4">L’originale firmato è conservato a<text:tab/><text:tab/><text:tab/><text:tab/><text:tab/><text:tab/><text:tab/><text:tab/>agli atti della sezione Segreteria/Personale</text:span><text:span text:style-name="T3">)</text:span></text:p>
      <text:p text:style-name="Text_20_body"><text:span text:style-name="T5">NOTE</text:span></text:p>
      <text:p text:style-name="P5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4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02S</meta:editing-duration>
    <meta:editing-cycles>7</meta:editing-cycles>
    <meta:generator>OpenOffice.org/3.1$Win32 OpenOffice.org_project/310m19$Build-9420</meta:generator>
    <dc:date>2017-10-09T09:28:23.19</dc:date>
    <meta:document-statistic meta:table-count="0" meta:image-count="0" meta:object-count="0" meta:page-count="1" meta:paragraph-count="14" meta:word-count="325" meta:character-count="2158"/>
    <meta:user-defined meta:name="Info 1"/>
    <meta:user-defined meta:name="Info 2"/>
    <meta:user-defined meta:name="Info 3"/>
    <meta:user-defined meta:name="Info 4"/>
  </office:meta>
</office:document-meta>
</file>