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style:font-name="Franklin Gothic Demi Cond"/>
    </style:style>
    <style:style style:name="P7" style:family="paragraph" style:parent-style-name="Text_20_body">
      <style:text-properties fo:font-style="italic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/>
      <text:p text:style-name="P6"/>
      <text:p text:style-name="P10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CARPITA NADIA nata a BIENTINA (PI) il 14/10/1956 e residente a VICOPISANO (PI), in via GIOTTO, 23 in relazione all’espletamento dell’attività di <text:span text:style-name="T1">RESPONSABILE TITOLARE DI POSIZIONE ORGANIZZATIVA DEL SERVIZIO SEGRETERIA ORGANIZZAZIONE</text:span> del Comune di Calcinaia a seguito dell’incarico conferito con decreto sindacale n. 19 del 29/09/2014</text:p>
      <text:p text:style-name="P1"/>
      <text:p text:style-name="P2">D I C H I A R A </text:p>
      <text:p text:style-name="P1"/>
      <text:p text:style-name="P8">1.<text:span text:style-name="T2"> </text:span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23/01/2017</text:p>
      <text:p text:style-name="P1"/>
      <text:p text:style-name="P9">Il responsabile servizio</text:p>
      <text:p text:style-name="P9">Segreteria organizzazione</text:p>
      <text:p text:style-name="P9">Nadia Carpita</text:p>
      <text:p text:style-name="P9">(<text:span text:style-name="T3">L’originale firmato è conservato agli atti della sezione Segreteria/Personale</text:span>)</text:p>
      <text:p text:style-name="Text_20_body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25S</meta:editing-duration>
    <meta:editing-cycles>5</meta:editing-cycles>
    <meta:generator>OpenOffice.org/3.1$Win32 OpenOffice.org_project/310m19$Build-9420</meta:generator>
    <dc:date>2017-10-09T08:43:57.58</dc:date>
    <meta:document-statistic meta:table-count="0" meta:image-count="0" meta:object-count="0" meta:page-count="1" meta:paragraph-count="13" meta:word-count="323" meta:character-count="2170"/>
    <meta:user-defined meta:name="Info 1"/>
    <meta:user-defined meta:name="Info 2"/>
    <meta:user-defined meta:name="Info 3"/>
    <meta:user-defined meta:name="Info 4"/>
  </office:meta>
</office:document-meta>
</file>